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sifrarnici"/><text:bookmark-start text:name="__RefHeading___sifrarnici_1"/><text:bookmark-start text:name="sifrarnici"/>Šifrarnici<text:bookmark-end text:name="__RefHeading___sifrarnici_1"/><text:bookmark-end text:name="sifrarnici"/></text:h>
      <text:p text:style-name="Text_20_body"><text:a xlink:type="simple" xlink:href="https://wiki.micro-process.hr/doku.php?id=hr:sc:hrana_i_pice:sifrarnici:materijali_sirovine_i_trgovacka_roba" text:style-name="Internet_20_link" text:visited-style-name="Visited_20_Internet_20_Link">Materijali (sirovine) i trgovačka roba</text:a><text:line-break/>
<text:a xlink:type="simple" xlink:href="https://wiki.micro-process.hr/doku.php?id=hr:sc:hrana_i_pice:sifrarnici:hrana_i_pice" text:style-name="Internet_20_link" text:visited-style-name="Visited_20_Internet_20_Link">Hrana i piće</text:a><text:line-break/>
<text:a xlink:type="simple" xlink:href="https://wiki.micro-process.hr/doku.php?id=hr:sc:hrana_i_pice:sifrarnici:kategorija_prodajnog_mjesta" text:style-name="Internet_20_link" text:visited-style-name="Visited_20_Internet_20_Link">Kategorija prodajnog mjesta</text:a><text:line-break/>
<text:a xlink:type="simple" xlink:href="https://wiki.micro-process.hr/doku.php?id=hr:sc:place_i_kadrovska:sifrarnici:zaposlenici_radnici" text:style-name="Internet_20_link" text:visited-style-name="Visited_20_Internet_20_Link">zaposlenici_radnici</text:a><text:line-break/>
<text:a xlink:type="simple" xlink:href="https://wiki.micro-process.hr/doku.php?id=hr:sc:hrana_i_pice:sifrarnici:konobari" text:style-name="Internet_20_link" text:visited-style-name="Visited_20_Internet_20_Link">Konobari</text:a><text:line-break/>
<text:a xlink:type="simple" xlink:href="https://wiki.micro-process.hr/doku.php?id=hr:sc:hrana_i_pice:sifrarnici:partneri" text:style-name="Internet_20_link" text:visited-style-name="Visited_20_Internet_20_Link">Partneri</text:a><text:line-break/>
<text:a xlink:type="simple" xlink:href="https://wiki.micro-process.hr/doku.php?id=hr:sc:hrana_i_pice:sifrarnici:kartice_debitne_i_kreditne" text:style-name="Internet_20_link" text:visited-style-name="Visited_20_Internet_20_Link">Kartice (debitne i kreditne)</text:a><text:line-break/>
<text:a xlink:type="simple" xlink:href="https://wiki.micro-process.hr/doku.php?id=hr:sc:hrana_i_pice:sifrarnici:sobe" text:style-name="Internet_20_link" text:visited-style-name="Visited_20_Internet_20_Link">Sobe</text:a><text:line-break/>
<text:a xlink:type="simple" xlink:href="https://wiki.micro-process.hr/doku.php?id=hr:sc:hrana_i_pice:sifrarnici:pozicije_u_skladistu" text:style-name="Internet_20_link" text:visited-style-name="Visited_20_Internet_20_Link">Pozicije u skladištu</text:a><text:line-break/>
<text:a xlink:type="simple" xlink:href="https://wiki.micro-process.hr/doku.php?id=hr:sc:hrana_i_pice:sifrarnici:tvrtke_i_odjeli_poduzeca_i_organizacijske_jedinice" text:style-name="Internet_20_link" text:visited-style-name="Visited_20_Internet_20_Link">Tvrtke i odjeli (Poduzeća i organizacijske jedinice)</text:a><text:line-break/>
<text:a xlink:type="simple" xlink:href="https://wiki.micro-process.hr/doku.php?id=hr:sc:hrana_i_pice:sifrarnici:tarifni_brojevi_poreza_lista" text:style-name="Internet_20_link" text:visited-style-name="Visited_20_Internet_20_Link">Tarifni brojevi poreza (lista)</text:a><text:line-break/>
<text:a xlink:type="simple" xlink:href="https://wiki.micro-process.hr/doku.php?id=hr:sc:hrana_i_pice:sifrarnici:stope_poreza_lista" text:style-name="Internet_20_link" text:visited-style-name="Visited_20_Internet_20_Link">Stope poreza (lista)</text:a><text:line-break/>
<text:a xlink:type="simple" xlink:href="https://wiki.micro-process.hr/doku.php?id=hr:sc:hrana_i_pice:sifrarnici:zupanije_lista" text:style-name="Internet_20_link" text:visited-style-name="Visited_20_Internet_20_Link">Županije (lista)</text:a><text:line-break/>
<text:a xlink:type="simple" xlink:href="https://wiki.micro-process.hr/doku.php?id=hr:sc:hrana_i_pice:sifrarnici:opcine_lista" text:style-name="Internet_20_link" text:visited-style-name="Visited_20_Internet_20_Link">Općine (lista)</text:a><text:line-break/>
<text:a xlink:type="simple" xlink:href="https://wiki.micro-process.hr/doku.php?id=hr:sc:hrana_i_pice:sifrarnici:banke_lista" text:style-name="Internet_20_link" text:visited-style-name="Visited_20_Internet_20_Link">Banke (lista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sifrarnici</dc:title>
  </office:meta>
</office:document-meta>
</file>