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promjena_cijene_hip-a"/><text:bookmark-start text:name="__RefHeading___promjena_cijene_hip-a_1"/><text:bookmark-start text:name="promjena_cijene_hip-a"/>Promjena cijene HiP-a<text:bookmark-end text:name="__RefHeading___promjena_cijene_hip-a_1"/><text:bookmark-end text:name="promjena_cijene_hip-a"/></text:h>
      <text:list text:style-name="Numbering_20_1" text:continue-numbering="false">
        <text:list-item>
          <text:p text:style-name="Numbering_20_1_Content_First"> U programu “Cjenik HiP-a” ispraviti cijenu u aktivnom cjeniku (aktivni cjenik za organizacijsku jedinicu se postavlja u programu “Izbor aktivnog cjenika”</text:p>
        </text:list-item>
        <text:list-item>
          <text:p text:style-name="Numbering_20_1_Content_Last"> U programu “Tablica razduživanja” pokrenuti opciju Obra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promjena_cijene_hip-a</dc:title>
  </office:meta>
</office:document-meta>
</file>