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hrana_i_pice:objekt"/><text:bookmark-start text:name="__RefHeading___objekt_1"/><text:bookmark-start text:name="objekt"/>Objekt<text:bookmark-end text:name="__RefHeading___objekt_1"/><text:bookmark-end text:name="objekt"/></text:h>
      <text:p text:style-name="Text_20_body">Glavni izbornik aplikacije HiP-a koji se nalazi u ugostiteljskom objektu ima sljedeće opcije:</text:p>
      <text:list text:style-name="List_20_1" text:continue-numbering="false">
        <text:list-item>
          <text:p text:style-name="LastListParagraph_List_20_1_Content_First"> <text:a xlink:type="simple" xlink:href="#hr:sc:hrana_i_pice:objekt" text:style-name="Local_20_link" text:visited-style-name="Visited_20_Local_20_Link">Objekt</text:a></text:p>
        </text:list-item>
      </text:list>
      <text:h text:style-name="Heading_20_4" text:outline-level="4"><text:bookmark-start text:name="__RefHeading___registar_blagajne_2"/><text:bookmark-start text:name="registar_blagajne"/>Registar blagajne<text:bookmark-end text:name="__RefHeading___registar_blagajne_2"/><text:bookmark-end text:name="registar_blagajne"/></text:h>
      <text:list text:style-name="List_20_1" text:continue-numbering="false">
        <text:list-item>
          <text:p text:style-name="List_20_1_Content_First"> <text:a xlink:type="simple" xlink:href="https://wiki.micro-process.hr/doku.php?id=hr:sc:hrana_i_pice:podaci_registar_blagajne" text:style-name="Internet_20_link" text:visited-style-name="Visited_20_Internet_20_Link">Podaci registar blagajne</text:a></text:p>
        </text:list-item>
        <text:list-item>
          <text:p text:style-name="List_20_1_Content_Last"> <text:a xlink:type="simple" xlink:href="https://wiki.micro-process.hr/doku.php?id=hr:sc:hrana_i_pice:upis_direktnih_hip-a" text:style-name="Internet_20_link" text:visited-style-name="Visited_20_Internet_20_Link">Upis direktnih HiP-a</text:a></text:p>
        </text:list-item>
      </text:list>
      <text:h text:style-name="Heading_20_4" text:outline-level="4"><text:bookmark-start text:name="__RefHeading___pregledi_3"/><text:bookmark-start text:name="pregledi"/>Pregledi<text:bookmark-end text:name="__RefHeading___pregledi_3"/><text:bookmark-end text:name="pregledi"/></text:h>
      <text:list text:style-name="List_20_1" text:continue-numbering="false">
        <text:list-item>
          <text:p text:style-name="List_20_1_Content_First"> <text:a xlink:type="simple" xlink:href="https://wiki.micro-process.hr/doku.php?id=hr:sc:hrana_i_pice:ponistene_i_nenaplacene_narudzbe" text:style-name="Internet_20_link" text:visited-style-name="Visited_20_Internet_20_Link">Poništene i nenaplaćene narudžbe</text:a></text:p>
        </text:list-item>
        <text:list-item>
          <text:p text:style-name="List_20_1_Content"> <text:a xlink:type="simple" xlink:href="https://wiki.micro-process.hr/doku.php?id=hr:sc:hrana_i_pice:financijsko_zaduzenje_konobara_zbirno" text:style-name="Internet_20_link" text:visited-style-name="Visited_20_Internet_20_Link">Financijsko zaduženje konobara (zbirno)</text:a></text:p>
        </text:list-item>
        <text:list-item>
          <text:p text:style-name="List_20_1_Content"> <text:a xlink:type="simple" xlink:href="https://wiki.micro-process.hr/doku.php?id=hr:sc:hrana_i_pice:izdani_racuni" text:style-name="Internet_20_link" text:visited-style-name="Visited_20_Internet_20_Link">Izdani računi</text:a></text:p>
        </text:list-item>
        <text:list-item>
          <text:p text:style-name="List_20_1_Content"> <text:a xlink:type="simple" xlink:href="https://wiki.micro-process.hr/doku.php?id=hr:sc:hrana_i_pice:prodaja_hip-a" text:style-name="Internet_20_link" text:visited-style-name="Visited_20_Internet_20_Link">Prodaja HiP-a</text:a></text:p>
        </text:list-item>
        <text:list-item>
          <text:p text:style-name="List_20_1_Content_Last"> <text:a xlink:type="simple" xlink:href="https://wiki.micro-process.hr/doku.php?id=hr:sc:hrana_i_pice:ispis_kontrolne_trake" text:style-name="Internet_20_link" text:visited-style-name="Visited_20_Internet_20_Link">Ispis kontrolne trake</text:a></text:p>
        </text:list-item>
      </text:list>
      <text:h text:style-name="Heading_20_4" text:outline-level="4"><text:bookmark-start text:name="__RefHeading___ostalo_4"/><text:bookmark-start text:name="ostalo"/>Ostalo<text:bookmark-end text:name="__RefHeading___ostalo_4"/><text:bookmark-end text:name="ostalo"/></text:h>
      <text:list text:style-name="List_20_1" text:continue-numbering="false">
        <text:list-item>
          <text:p text:style-name="List_20_1_Content_First"> <text:a xlink:type="simple" xlink:href="https://wiki.micro-process.hr/doku.php?id=hr:sc:hrana_i_pice:izbor_aktivnog_cjenika" text:style-name="Internet_20_link" text:visited-style-name="Visited_20_Internet_20_Link">Izbor aktivnog cjenika</text:a></text:p>
        </text:list-item>
        <text:list-item>
          <text:p text:style-name="List_20_1_Content"> <text:a xlink:type="simple" xlink:href="https://wiki.micro-process.hr/doku.php?id=hr:sc:hrana_i_pice:prijenos_podataka_za_obradu" text:style-name="Internet_20_link" text:visited-style-name="Visited_20_Internet_20_Link">Prijenos podataka za obradu</text:a></text:p>
        </text:list-item>
        <text:list-item>
          <text:p text:style-name="List_20_1_Content"> <text:a xlink:type="simple" xlink:href="https://wiki.micro-process.hr/doku.php?id=hr:sc:hrana_i_pice:donos_sifarnika" text:style-name="Internet_20_link" text:visited-style-name="Visited_20_Internet_20_Link">Donos šifarnika</text:a></text:p>
        </text:list-item>
        <text:list-item>
          <text:p text:style-name="List_20_1_Content_Last"> <text:a xlink:type="simple" xlink:href="https://wiki.micro-process.hr/doku.php?id=hr:sc:hrana_i_pice:prijava_na_oblak" text:style-name="Internet_20_link" text:visited-style-name="Visited_20_Internet_20_Link">Prijava na Oblak</text:a></text:p>
        </text:list-item>
      </text:list>
      <text:h text:style-name="Heading_20_4" text:outline-level="4"><text:bookmark-start text:name="__RefHeading___fiskalizacija_5"/><text:bookmark-start text:name="fiskalizacija"/>Fiskalizacija<text:bookmark-end text:name="__RefHeading___fiskalizacija_5"/><text:bookmark-end text:name="fiskalizacija"/></text:h>
      <text:list text:style-name="List_20_1" text:continue-numbering="false">
        <text:list-item>
          <text:p text:style-name="List_20_1_Content_First"> <text:a xlink:type="simple" xlink:href="https://wiki.micro-process.hr/doku.php?id=hr:sc:hrana_i_pice:pregled_nefiskaliziranih_racuna" text:style-name="Internet_20_link" text:visited-style-name="Visited_20_Internet_20_Link">Pregled nefiskaliziranih računa</text:a></text:p>
        </text:list-item>
        <text:list-item>
          <text:p text:style-name="List_20_1_Content_Last"> <text:a xlink:type="simple" xlink:href="https://wiki.micro-process.hr/doku.php?id=hr:sc:hrana_i_pice:fiskalizacija_nefiskaliziranih_racuna" text:style-name="Internet_20_link" text:visited-style-name="Visited_20_Internet_20_Link">Fiskalizacija nefiskaliziranih računa</text:a></text:p>
        </text:list-item>
      </text:list>
      <text:h text:style-name="Heading_20_4" text:outline-level="4"><text:bookmark-start text:name="__RefHeading___sifarnici_6"/><text:bookmark-start text:name="sifarnici"/>Šifarnici<text:bookmark-end text:name="__RefHeading___sifarnici_6"/><text:bookmark-end text:name="sifarnici"/></text:h>
      <text:list text:style-name="List_20_1" text:continue-numbering="false">
        <text:list-item>
          <text:p text:style-name="List_20_1_Content_First"> <text:a xlink:type="simple" xlink:href="https://wiki.micro-process.hr/doku.php?id=hr:sc:hrana_i_pice:hrane_i_pica_hip" text:style-name="Internet_20_link" text:visited-style-name="Visited_20_Internet_20_Link">Hrane i pića (HiP)...</text:a></text:p>
        </text:list-item>
        <text:list-item>
          <text:p text:style-name="List_20_1_Content"> <text:a xlink:type="simple" xlink:href="https://wiki.micro-process.hr/doku.php?id=hr:sc:hrana_i_pice:konobara" text:style-name="Internet_20_link" text:visited-style-name="Visited_20_Internet_20_Link">Konobara</text:a></text:p>
        </text:list-item>
        <text:list-item>
          <text:p text:style-name="List_20_1_Content_Last"> <text:a xlink:type="simple" xlink:href="https://wiki.micro-process.hr/doku.php?id=hr:sc:hrana_i_pice:partnera_kupci" text:style-name="Internet_20_link" text:visited-style-name="Visited_20_Internet_20_Link">Partnera (kupci)..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hrana_i_pice:objekt</dc:title>
  </office:meta>
</office:document-meta>
</file>