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maticni_podaci:cjenici_hrane_i_pica"/><text:bookmark-start text:name="__RefHeading___cjenici_hrane_i_pica_1"/><text:bookmark-start text:name="cjenici_hrane_i_pica"/>Cjenici hrane i pića<text:bookmark-end text:name="__RefHeading___cjenici_hrane_i_pica_1"/><text:bookmark-end text:name="cjenici_hrane_i_pica"/></text:h>
      <text:p text:style-name="Text_20_body">Cjenik HiP može biti zajednički za više prodajnih mjesta. Šifra cjenika čini godina i broj cjenika.</text:p>
      <text:p text:style-name="Text_20_body">Cjenik HiP-a je zajednički za sva prodajna mjesta i sve kategori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maticni_podaci:cjenici_hrane_i_pica</dc:title>
  </office:meta>
</office:document-meta>
</file>