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izdavanje_racuna_kad_je_placen_predujmom"/><text:bookmark-start text:name="__RefHeading___izdavanje_racuna_kad_je_placen_predujmom_1"/><text:bookmark-start text:name="izdavanje_racuna_kad_je_placen_predujmom"/>Izdavanje računa kad je plaćen predujmom<text:bookmark-end text:name="__RefHeading___izdavanje_racuna_kad_je_placen_predujmom_1"/><text:bookmark-end text:name="izdavanje_racuna_kad_je_placen_predujmom"/></text:h>
      <text:p text:style-name="Text_20_body">Ukoliko je račun u cijelosti plaćen predujmom, na kasi treba izdati račun na cijeli iznos konzumacije sa načinom plaćanja “Transakcijski račun”.</text:p>
      <text:p text:style-name="Text_20_body">Ukoliko je dio plaćen predujmom i gost ostatak plaća na kasi treba izdati račun na cijeli iznos konzumacije sa načinom plaćanja kojim gost plaća ostatak.<text:line-break/>
Takav račun treba ispisati u kopiji, na kopiji ručno napisati da je dio plaćen predujmom te predati u računovodstvu.<text:line-break/>
Računovodstvo treba temeljnicom ispraviti knjiženja načina plaćanja za iznos plaćen predujm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izdavanje_racuna_kad_je_placen_predujmom</dc:title>
  </office:meta>
</office:document-meta>
</file>