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dnevni_pregledi_upisi"/><text:bookmark-start text:name="__RefHeading___dnevni_pregledi_upisi_1"/><text:bookmark-start text:name="dnevni_pregledi_upisi"/>Dnevni pregledi/upisi<text:bookmark-end text:name="__RefHeading___dnevni_pregledi_upisi_1"/><text:bookmark-end text:name="dnevni_pregledi_upisi"/></text:h>
      <text:p text:style-name="Text_20_body"><text:a xlink:type="simple" xlink:href="https://wiki.micro-process.hr/doku.php?id=hr:sc:hrana_i_pice:dnevni_pregledi_upisi:primka" text:style-name="Internet_20_link" text:visited-style-name="Visited_20_Internet_20_Link">Primka</text:a><text:line-break/>
<text:a xlink:type="simple" xlink:href="https://wiki.micro-process.hr/doku.php?id=hr:sc:hrana_i_pice:dnevni_pregledi_upisi:izdatnica" text:style-name="Internet_20_link" text:visited-style-name="Visited_20_Internet_20_Link">Izdatnica</text:a><text:line-break/>
<text:a xlink:type="simple" xlink:href="https://wiki.micro-process.hr/doku.php?id=hr:sc:hrana_i_pice:dnevni_pregledi_upisi:izmjena_zalihe" text:style-name="Internet_20_link" text:visited-style-name="Visited_20_Internet_20_Link">Izmjena zalihe</text:a><text:line-break/>
<text:a xlink:type="simple" xlink:href="https://wiki.micro-process.hr/doku.php?id=hr:sc:hrana_i_pice:dnevni_pregledi_upisi:ponistene_i_nenaplacene_narudzbe" text:style-name="Internet_20_link" text:visited-style-name="Visited_20_Internet_20_Link">Poništene i nenaplaćene narudžbe</text:a><text:line-break/>
<text:a xlink:type="simple" xlink:href="https://wiki.micro-process.hr/doku.php?id=hr:sc:hrana_i_pice:dnevni_pregledi_upisi:financijsko_zaduzenje_konobara_financijsko" text:style-name="Internet_20_link" text:visited-style-name="Visited_20_Internet_20_Link">Financijsko zaduženje konobara (financijsko)</text:a><text:line-break/>
<text:a xlink:type="simple" xlink:href="https://wiki.micro-process.hr/doku.php?id=hr:sc:hrana_i_pice:dnevni_pregledi_upisi:popis_evidentiranih_racuna" text:style-name="Internet_20_link" text:visited-style-name="Visited_20_Internet_20_Link">Popis evidentiranih računa</text:a><text:line-break/>
<text:a xlink:type="simple" xlink:href="https://wiki.micro-process.hr/doku.php?id=hr:sc:hrana_i_pice:dnevni_pregledi_upisi:popis_prodanih_hip" text:style-name="Internet_20_link" text:visited-style-name="Visited_20_Internet_20_Link">Popis prodanih HiP</text:a><text:line-break/>
<text:a xlink:type="simple" xlink:href="https://wiki.micro-process.hr/doku.php?id=hr:sc:hrana_i_pice:dnevni_pregledi_upisi:popis_racuna_po_sobama" text:style-name="Internet_20_link" text:visited-style-name="Visited_20_Internet_20_Link">Popis računa po sobama</text:a><text:line-break/>
<text:a xlink:type="simple" xlink:href="https://wiki.micro-process.hr/doku.php?id=hr:sc:hrana_i_pice:dnevni_pregledi_upisi:razlika_materijala" text:style-name="Internet_20_link" text:visited-style-name="Visited_20_Internet_20_Link">Razlika materijala</text:a><text:line-break/>
<text:a xlink:type="simple" xlink:href="https://wiki.micro-process.hr/doku.php?id=hr:sc:hrana_i_pice:dnevni_pregledi_upisi:priprema_podataka_za_obradu" text:style-name="Internet_20_link" text:visited-style-name="Visited_20_Internet_20_Link">Priprema podataka za obradu</text:a><text:line-break/>
<text:a xlink:type="simple" xlink:href="https://wiki.micro-process.hr/doku.php?id=hr:sc:hrana_i_pice:dnevni_pregledi_upisi:obrada_prometa" text:style-name="Internet_20_link" text:visited-style-name="Visited_20_Internet_20_Link">Obrada prometa</text:a><text:line-break/>
<text:a xlink:type="simple" xlink:href="https://wiki.micro-process.hr/doku.php?id=hr:sc:hrana_i_pice:dnevni_pregledi_upisi:ipisi_za_racunovodstvo_nakon_obrade" text:style-name="Internet_20_link" text:visited-style-name="Visited_20_Internet_20_Link">Ipisi za računovodstvo (nakon obrade)</text:a><text:line-break/>
<text:a xlink:type="simple" xlink:href="https://wiki.micro-process.hr/doku.php?id=hr:sc:hrana_i_pice:dnevni_pregledi_upisi:inventura" text:style-name="Internet_20_link" text:visited-style-name="Visited_20_Internet_20_Link">Inventur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dnevni_pregledi_upisi</dc:title>
  </office:meta>
</office:document-meta>
</file>