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e-poslovanje:e-racun"/><text:bookmark-start text:name="__RefHeading___e-racun_1"/><text:bookmark-start text:name="e-racun"/>e-Račun<text:bookmark-end text:name="__RefHeading___e-racun_1"/><text:bookmark-end text:name="e-racun"/></text:h>
      <text:p text:style-name="Text_20_body">Opcija u obrascima računa kojom se elektronski potpisuje i dostavlja račun je “<text:span text:style-name="Strong_20_Emphasis">eR</text:span>”.</text:p>
      <text:p text:style-name="Text_20_body">Račun kojeg se želi poslati na elektronsko potpisivanje potrebno je prvo prikazati u obrascu opcijom “<text:span text:style-name="Strong_20_Emphasis">Nađi</text:span>”. Tek se potom može pokrenuti opcija “<text:span text:style-name="Strong_20_Emphasis">eR</text:span>” koja ima sljedeću funkcionalnost:</text:p>
      <text:list text:style-name="List_20_1" text:continue-numbering="false">
        <text:list-item>
          <text:p text:style-name="List_20_1_Content_First"> Ako prikazani račun nije e-potpisan onda program nudi</text:p>
          <text:list text:style-name="Numbering_20_1">
            <text:list-item>
              <text:p text:style-name="Numbering_20_1_Content"> e-potpisivanje računa</text:p>
            </text:list-item>
            <text:list-item>
              <text:p text:style-name="Numbering_20_1_Content"> ispis računa </text:p>
            </text:list-item>
          </text:list>
        </text:list-item>
        <text:list-item>
          <text:p text:style-name="List_20_1_Content_Last"> Ako je račun već e-potpisan, program samo nudi mogućnost ispisa računa</text:p>
        </text:list-item>
      </text:list>
      <text:h text:style-name="Heading_20_2" text:outline-level="2"><text:bookmark-start text:name="__RefHeading___privitci_racunu_2"/><text:bookmark-start text:name="privitci_racunu"/>Privitci računu<text:bookmark-end text:name="__RefHeading___privitci_racunu_2"/><text:bookmark-end text:name="privitci_racunu"/></text:h>
      <text:p text:style-name="Text_20_body">Ukoliko treba uz račune poslati jedan ili više privitaka, postupak je sljedeći:</text:p>
      <text:list text:style-name="Numbering_20_1" text:continue-numbering="false">
        <text:list-item>
          <text:p text:style-name="Numbering_20_1_Content_First"> Nakon upisa računa pokrenite opciju “<text:span text:style-name="Strong_20_Emphasis">eR</text:span>” i na pitanje: <text:span text:style-name="Emphasis">“Da li želite elektronički potpisati račun (Privitke dodajte prije potpisivanja) (d/n)?”</text:span> odgovoriti sa <text:span text:style-name="Strong_20_Emphasis">N</text:span>e. Ovime se izrađuje pdf datoteka računa i <text:span text:style-name="Strong_20_Emphasis">pomoćna mapa</text:span> sa nazivom koji je jedanak broju računa odnosu nazivu pdf datoteke računa. Mapa se najčešće nalazi na Dropbox-u ili Sambi već prema Vašim specifičnim postavkama.</text:p>
        </text:list-item>
        <text:list-item>
          <text:p text:style-name="Numbering_20_1_Content"> Privitke treba spremiti u stvorenoj mapi za predmetni račun</text:p>
        </text:list-item>
        <text:list-item>
          <text:p text:style-name="Numbering_20_1_Content_Last"> Ponovono pokrenite opciju “<text:span text:style-name="Strong_20_Emphasis">eR</text:span>” i na pitanje: <text:span text:style-name="Emphasis">“Da li želite elektronički potpisati račun (Privitke dodajte prije potpisivanja) (d/n)?”</text:span> odgovoriti sa <text:span text:style-name="Strong_20_Emphasis">D</text:span>a. Time se uz e-račun prilažu ranije spremljene datoteke.</text:p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Obratitie pažnju na podatke u partnerima opisano <text:a xlink:type="simple" xlink:href="https://wiki.micro-process.hr/doku.php?id=hr:sc:partneri#podaci_koji_su_potrebni_za_eracun" text:style-name="Internet_20_link" text:visited-style-name="Visited_20_Internet_20_Link">ovdje</text:a>.</text:p>
        </text:list-item>
        <text:list-item>
          <text:p text:style-name="List_20_1_Content"> Kod izrade e-računa, račun se automatski šalje na e-mail adresu u upisanu u šifrarniku partnera i na zadanu adresu prijavljenog korisnika.</text:p>
        </text:list-item>
        <text:list-item>
          <text:p text:style-name="List_20_1_Content_Last"> Ukoliko želite u pdf računa dodati svoj logo javite se podršci U MICRO PROCE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e-poslovanje:e-racun</dc:title>
  </office:meta>
</office:document-meta>
</file>