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dugotrajna_imovina_osa:godisnje_obrade"/><text:bookmark-start text:name="__RefHeading___godisnje_obrade_1"/><text:bookmark-start text:name="godisnje_obrade"/>Godišnje obrade<text:bookmark-end text:name="__RefHeading___godisnje_obrade_1"/><text:bookmark-end text:name="godisnje_obrade"/></text:h>
      <text:p text:style-name="Text_20_body">Izbornik sadrži slijedeće opcije:</text:p>
      <text:list text:style-name="List_20_1" text:continue-numbering="false">
        <text:list-item>
          <text:p text:style-name="List_20_1_Content_First"> <text:a xlink:type="simple" xlink:href="https://wiki.micro-process.hr/doku.php?id=hr:sc:dugotrajna_imovina_osa:predracun_amortizacije" text:style-name="Internet_20_link" text:visited-style-name="Visited_20_Internet_20_Link">Predračun amortizacije</text:a></text:p>
        </text:list-item>
        <text:list-item>
          <text:p text:style-name="List_20_1_Content"> <text:a xlink:type="simple" xlink:href="https://wiki.micro-process.hr/doku.php?id=hr:sc:dugotrajna_imovina_osa:inventura" text:style-name="Internet_20_link" text:visited-style-name="Visited_20_Internet_20_Link">Inventura OSA</text:a></text:p>
        </text:list-item>
        <text:list-item>
          <text:p text:style-name="List_20_1_Content"> <text:a xlink:type="simple" xlink:href="https://wiki.micro-process.hr/doku.php?id=hr:sc:dugotrajna_imovina_osa:godisnja_amortizacija" text:style-name="Internet_20_link" text:visited-style-name="Visited_20_Internet_20_Link">Godišnja amortizacija</text:a></text:p>
        </text:list-item>
        <text:list-item>
          <text:p text:style-name="List_20_1_Content"> <text:a xlink:type="simple" xlink:href="https://wiki.micro-process.hr/doku.php?id=hr:sc:dugotrajna_imovina_osa:zakljucak_poslovne_godine" text:style-name="Internet_20_link" text:visited-style-name="Visited_20_Internet_20_Link">Zaključak poslovne godine</text:a></text:p>
        </text:list-item>
        <text:list-item>
          <text:p text:style-name="List_20_1_Content_Last"> <text:a xlink:type="simple" xlink:href="https://wiki.micro-process.hr/doku.php?id=hr:sc:dugotrajna_imovina_osa:obrazac_di" text:style-name="Internet_20_link" text:visited-style-name="Visited_20_Internet_20_Link">Obrazac 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dugotrajna_imovina_osa:godisnje_obrade</dc:title>
  </office:meta>
</office:document-meta>
</file>