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w.micro-process.hr/doku.php?id=aplikacije:osa" text:style-name="Internet_20_link" text:visited-style-name="Visited_20_Internet_20_Link">Brix</text:a></text:p>
      <text:h text:style-name="Heading_20_1" text:outline-level="1"><text:bookmark text:name="hr:sc:dugotrajna_imovina_osa"/><text:bookmark-start text:name="__RefHeading___dugotrajna_imovina_osa_1"/><text:bookmark-start text:name="dugotrajna_imovina_osa"/>Dugotrajna imovina (OSA)<text:bookmark-end text:name="__RefHeading___dugotrajna_imovina_osa_1"/><text:bookmark-end text:name="dugotrajna_imovina_osa"/></text:h>
      <text:list text:style-name="List_20_1" text:continue-numbering="false">
        <text:list-item>
          <text:p text:style-name="List_20_1_Content_First"> <text:a xlink:type="simple" xlink:href="https://wiki.micro-process.hr/doku.php?id=hr:sc:dugotrajna_imovina_osa:maticni_podaci" text:style-name="Internet_20_link" text:visited-style-name="Visited_20_Internet_20_Link">Matični podaci</text:a></text:p>
        </text:list-item>
        <text:list-item>
          <text:p text:style-name="List_20_1_Content"> <text:a xlink:type="simple" xlink:href="https://wiki.micro-process.hr/doku.php?id=hr:sc:dugotrajna_imovina_osa:mjesecne_obrade" text:style-name="Internet_20_link" text:visited-style-name="Visited_20_Internet_20_Link">Mjesečne obrade</text:a></text:p>
        </text:list-item>
        <text:list-item>
          <text:p text:style-name="List_20_1_Content_Last"> <text:a xlink:type="simple" xlink:href="https://wiki.micro-process.hr/doku.php?id=hr:sc:dugotrajna_imovina_osa:godisnje_obrade" text:style-name="Internet_20_link" text:visited-style-name="Visited_20_Internet_20_Link">Godišnje obra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dugotrajna_imovina_osa</dc:title>
  </office:meta>
</office:document-meta>
</file>