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40b18600c0fa566d234ac40fa1d4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vracanje_kartice"/><text:bookmark-start text:name="__RefHeading___kako_ponistiti_pristupnu_karticu_1"/><text:bookmark-start text:name="kako_ponistiti_pristupnu_karticu"/>Kako poništiti pristupnu karticu?<text:bookmark-end text:name="__RefHeading___kako_ponistiti_pristupnu_karticu_1"/><text:bookmark-end text:name="kako_ponistiti_pristupnu_karticu"/></text:h>
      <text:p text:style-name="Text_20_body">Odnosi se na moful: <text:a xlink:type="simple" xlink:href="https://wiki.micro-process.hr/doku.php?id=hr:oblak:kontrola-pristupa" text:style-name="Internet_20_link" text:visited-style-name="Visited_20_Internet_20_Link">Kontrola pristupa</text:a>.</text:p>
      <text:p text:style-name="Text_20_body">Ako se dogodi da korisnik izgubi karticu ili je vraća zato što mu više nije potrebna, karticu treba poništiti. To se radi na slijedeći način:</text:p>
      <text:list text:style-name="Numbering_20_1" text:continue-numbering="false">
        <text:list-item>
          <text:p text:style-name="Numbering_20_1_Content_First"> Otvoriti program <text:span text:style-name="Strong_20_Emphasis">Sustav &gt; Pristupne kartice</text:span>.</text:p>
        </text:list-item>
        <text:list-item>
          <text:p text:style-name="Numbering_20_1_Content"> U tražilici u polje serijski broj upisati serijski broj kartice i kliknuti na tipku &lt;Traži&gt;. Ako ne znate serijski broj kartice, upišite ime i prezime osobe ili OIB i kliknite na &lt;Traži&gt;.</text:p>
        </text:list-item>
        <text:list-item>
          <text:p text:style-name="Numbering_20_1_Content"> Ako se na listi pojavi više osoba, kliknite na tipku <draw:frame draw:style-name="media" draw:name="0" text:anchor-type="as-char" draw:z-index="0" svg:width="0.68791666666667cm" svg:height="0.74083333333333cm"><draw:image xlink:href="Pictures/4640b18600c0fa566d234ac40fa1d404.png" xlink:type="simple" xlink:show="embed" xlink:actuate="onLoad"/></draw:frame> za ispravak u redu koji sadrži podatke o traženoj kartici (osobi).</text:p>
        </text:list-item>
        <text:list-item>
          <text:p text:style-name="Numbering_20_1_Content"> U obrascu izbrišite polje <text:span text:style-name="Strong_20_Emphasis">Serijski broj</text:span> (neka bude prazno) i skinite oznaku iz polja <text:span text:style-name="Strong_20_Emphasis">Aktivan</text:span>.</text:p>
        </text:list-item>
        <text:list-item>
          <text:p text:style-name="Numbering_20_1_Content_Last"> Kliknite na tipku &lt;Prihvati&gt;.</text:p>
        </text:list-item>
      </text:list>
      <text:p text:style-name="Text_20_body">Nakon toga, ova osoba više neće moći koristiti karticu. Ako je karticu vratila (nije izgubila) možete je dodijeliti nekoj drugoj osob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vracanje_kartice</dc:title>
  </office:meta>
</office:document-meta>
</file>