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uvodenje_nove_pcelarske_vage"/><text:bookmark-start text:name="__RefHeading___uvodenje_nove_pcelarske_vage_1"/><text:bookmark-start text:name="uvodenje_nove_pcelarske_vage"/>Uvođenje nove pčelarske vage<text:bookmark-end text:name="__RefHeading___uvodenje_nove_pcelarske_vage_1"/><text:bookmark-end text:name="uvodenje_nove_pcelarske_vage"/></text:h>
      <text:p text:style-name="Text_20_body">Odnosi se na modul: <text:a xlink:type="simple" xlink:href="https://wiki.micro-process.hr/doku.php?id=hr:oblak:pcelarstvo" text:style-name="Internet_20_link" text:visited-style-name="Visited_20_Internet_20_Link">Pčelarstvo</text:a></text:p>
      <text:p text:style-name="Text_20_body">Ovdje je opisan postupak koji objašnjava kako uvesti novu pčelarsku vagu u sustav <text:a xlink:type="simple" xlink:href="https://wiki.micro-process.hr/doku.php?id=hr:oblak:start" text:style-name="Internet_20_link" text:visited-style-name="Visited_20_Internet_20_Link">Oblak</text:a>.</text:p>
      <text:list text:style-name="Numbering_20_1" text:continue-numbering="false">
        <text:list-item>
          <text:p text:style-name="Numbering_20_1_Content_First"> Prije unosa nove vage treba upisati podatke o <text:a xlink:type="simple" xlink:href="https://wiki.micro-process.hr/doku.php?id=hr:oblak:sistem-pod" text:style-name="Internet_20_link" text:visited-style-name="Visited_20_Internet_20_Link">tvrtki</text:a> i <text:a xlink:type="simple" xlink:href="https://wiki.micro-process.hr/doku.php?id=hr:oblak:sistem-oj" text:style-name="Internet_20_link" text:visited-style-name="Visited_20_Internet_20_Link">odjelu</text:a>, ako još ne postoje.</text:p>
        </text:list-item>
        <text:list-item>
          <text:p text:style-name="Numbering_20_1_Content"> Upisati <text:a xlink:type="simple" xlink:href="https://wiki.micro-process.hr/doku.php?id=hr:oblak:iot-lok" text:style-name="Internet_20_link" text:visited-style-name="Visited_20_Internet_20_Link">lokaciju</text:a> pčelarske vage. Lokacija nije geografski pojam nego redni broj, opis ili neka druga oznaka košnice na koju se ugrađuje vaga.</text:p>
        </text:list-item>
        <text:list-item>
          <text:p text:style-name="Numbering_20_1_Content"> Upisati podatke o <text:a xlink:type="simple" xlink:href="https://wiki.micro-process.hr/doku.php?id=hr:oblak:iot-dev" text:style-name="Internet_20_link" text:visited-style-name="Visited_20_Internet_20_Link">uređaju</text:a> s podacima za kalibraciju pojedinih kanala.</text:p>
        </text:list-item>
        <text:list-item>
          <text:p text:style-name="Numbering_20_1_Content_Last"> U podacima o uređaju opisati ranije otvorenu <text:a xlink:type="simple" xlink:href="https://wiki.micro-process.hr/doku.php?id=hr:oblak:iot-lok" text:style-name="Internet_20_link" text:visited-style-name="Visited_20_Internet_20_Link">lokaciju</text:a> pčelarske vag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uvodenje_nove_pcelarske_vage</dc:title>
  </office:meta>
</office:document-meta>
</file>