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user-reset_password"/><text:bookmark-start text:name="__RefHeading___resetirati_zaporku_1"/><text:bookmark-start text:name="resetirati_zaporku"/>Resetirati zaporku<text:bookmark-end text:name="__RefHeading___resetirati_zaporku_1"/><text:bookmark-end text:name="resetirati_zaporku"/></text:h>
      <text:p text:style-name="Text_20_body">U ovaj obrazac trebate upisati svoju novu zaporku, a zatim je ovjeriti ponovnim upisom. Na taj način možete biti sigurni da niste nešto pogrešno upisali. Na kraju kliknite na tipku &lt;<text:span text:style-name="Strong_20_Emphasis">Zahtjev za postavljanje nove zaporke</text:span>&gt; i ako je sve uredu imate novu zaporku i odmah ćete biti prijavljeni u sust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user-reset_password</dc:title>
  </office:meta>
</office:document-meta>
</file>