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ser-change_password"/><text:bookmark-start text:name="__RefHeading___promjena_zaporke_1"/><text:bookmark-start text:name="promjena_zaporke"/>Promjena zaporke<text:bookmark-end text:name="__RefHeading___promjena_zaporke_1"/><text:bookmark-end text:name="promjena_zaporke"/></text:h>
      <text:p text:style-name="Text_20_body">Za promjenu zaporke, kroz ovu opciju, trebate najprije upisati svoju staru zaporku, a zatim dva puta novu zaporku i kliknuti na tipku &lt;<text:span text:style-name="Strong_20_Emphasis">Promjeni zaporku</text:span>&gt;.</text:p>
      <text:p text:style-name="Text_20_body">Natrag na <text:a xlink:type="simple" xlink:href="https://wiki.micro-process.hr/doku.php?id=hr:oblak:opcenito" text:style-name="Internet_20_link" text:visited-style-name="Visited_20_Internet_20_Link">Općenito o aplikacijama u Oblak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ser-change_password</dc:title>
  </office:meta>
</office:document-meta>
</file>