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stranke-clan"/><text:bookmark-start text:name="__RefHeading___moji_podaci_1"/><text:bookmark-start text:name="moji_podaci"/>Moji podaci<text:bookmark-end text:name="__RefHeading___moji_podaci_1"/><text:bookmark-end text:name="moji_podaci"/></text:h>
      <text:p text:style-name="Text_20_body">Dio sustava <text:a xlink:type="simple" xlink:href="https://wiki.micro-process.hr/doku.php?id=hr:oblak:start" text:style-name="Internet_20_link" text:visited-style-name="Visited_20_Internet_20_Link">Oblak</text:a>.</text:p>
      <text:p text:style-name="Text_20_body">U ovoj aplikaciji ažurirate svoje osobne podatke.
Podaci su raspoređeni u sljedećim karticama:</text:p>
      <text:h text:style-name="Heading_20_2" text:outline-level="2"><text:bookmark-start text:name="__RefHeading___osnovno_2"/><text:bookmark-start text:name="osnovno"/>Osnovno<text:bookmark-end text:name="__RefHeading___osnovno_2"/><text:bookmark-end text:name="osnovno"/></text:h>
      <text:p text:style-name="Text_20_body">Ovdje su vaši osnovni podaci.</text:p>
      <text:list text:style-name="List_20_1" text:continue-numbering="false">
        <text:list-item>
          <text:p text:style-name="List_20_1_Content_First"> <text:span text:style-name="Strong_20_Emphasis">Email</text:span> - vaša email adresa kojom se prijavljujete na sustav.</text:p>
        </text:list-item>
        <text:list-item>
          <text:p text:style-name="List_20_1_Content"> <text:span text:style-name="Strong_20_Emphasis">Državljanstvo</text:span> - izabrati  jednu od ponuđenih zemalja.</text:p>
        </text:list-item>
        <text:list-item>
          <text:p text:style-name="List_20_1_Content"> <text:span text:style-name="Strong_20_Emphasis">OIB</text:span> - osobni identifikacijski broj iz gore izabrane zemlje.</text:p>
        </text:list-item>
        <text:list-item>
          <text:p text:style-name="List_20_1_Content"> <text:span text:style-name="Strong_20_Emphasis">Ime</text:span> - vaše ime.</text:p>
        </text:list-item>
        <text:list-item>
          <text:p text:style-name="List_20_1_Content"> <text:span text:style-name="Strong_20_Emphasis">Prezime</text:span> - vaše prezime.</text:p>
        </text:list-item>
        <text:list-item>
          <text:p text:style-name="List_20_1_Content"> <text:span text:style-name="Strong_20_Emphasis">Jezik</text:span> - izaberite jezik na kojem želite raditi u Oblaku.</text:p>
        </text:list-item>
        <text:list-item>
          <text:p text:style-name="List_20_1_Content_Last"> <text:span text:style-name="Strong_20_Emphasis">Potpis</text:span> - tekst potpisa koji se dodaje na kraju svake e-mail poruke koju šaljete iz Oblaka. Ovo se koristi samo za korisnike kojima je dozvoljeno slanje e-mail poruka.</text:p>
        </text:list-item>
      </text:list>
      <text:h text:style-name="Heading_20_2" text:outline-level="2"><text:bookmark-start text:name="__RefHeading___adresa_3"/><text:bookmark-start text:name="adresa"/>Adresa<text:bookmark-end text:name="__RefHeading___adresa_3"/><text:bookmark-end text:name="adresa"/></text:h>
      <text:p text:style-name="Text_20_body">Podaci o vašem prebivalištu i kontakt podaci.</text:p>
      <text:list text:style-name="List_20_1" text:continue-numbering="false">
        <text:list-item>
          <text:p text:style-name="List_20_1_Content_First"> <text:span text:style-name="Strong_20_Emphasis">Ulica i kućni broj</text:span> - upišite ulicu i kućni broj prebivališta</text:p>
        </text:list-item>
        <text:list-item>
          <text:p text:style-name="List_20_1_Content"> <text:span text:style-name="Strong_20_Emphasis">Naselje prebivališta</text:span> - izaberite naselje prebivališta. Dovoljno je da upišete nekoliko prvih slova, a zatim izaberete jedno od ponuđenih naselja (samo iz Hrvatske).</text:p>
        </text:list-item>
        <text:list-item>
          <text:p text:style-name="List_20_1_Content"> <text:span text:style-name="Strong_20_Emphasis">Poštanski broj</text:span> - možete upisati poštanski broj i izvan Hrvatske.</text:p>
        </text:list-item>
        <text:list-item>
          <text:p text:style-name="List_20_1_Content"> <text:span text:style-name="Strong_20_Emphasis">Mjesto</text:span> - mjesto prebivališta. Može biti izvan Hrvatske.</text:p>
        </text:list-item>
        <text:list-item>
          <text:p text:style-name="List_20_1_Content"> <text:span text:style-name="Strong_20_Emphasis">Kućni telefon</text:span> - upisati telefonski broj u formatu 0xx xxx xxxx.</text:p>
        </text:list-item>
        <text:list-item>
          <text:p text:style-name="List_20_1_Content"> <text:span text:style-name="Strong_20_Emphasis">Telefon na poslu</text:span> - upisati telefonski broj koji koristite na poslu.</text:p>
        </text:list-item>
        <text:list-item>
          <text:p text:style-name="List_20_1_Content"> <text:span text:style-name="Strong_20_Emphasis">Mobitel</text:span> - upisati broj mobilnog telefona u formatu 09x xxx xxxx.</text:p>
        </text:list-item>
        <text:list-item>
          <text:p text:style-name="List_20_1_Content"> <text:span text:style-name="Strong_20_Emphasis">Fax</text:span> - upisati broj telefaksa.</text:p>
        </text:list-item>
        <text:list-item>
          <text:p text:style-name="List_20_1_Content"> <text:span text:style-name="Strong_20_Emphasis">Prima SMS</text:span> - označite ako želite primati SMS poruke iz sustava Oblak</text:p>
        </text:list-item>
        <text:list-item>
          <text:p text:style-name="List_20_1_Content_Last"> <text:span text:style-name="Strong_20_Emphasis">Prima email</text:span> - označite ako želite primati email poruke iz sustava Oblak</text:p>
        </text:list-item>
      </text:list>
      <text:h text:style-name="Heading_20_2" text:outline-level="2"><text:bookmark-start text:name="__RefHeading___osobna_iskaznica_4"/><text:bookmark-start text:name="osobna_iskaznica"/>Osobna iskaznica<text:bookmark-end text:name="__RefHeading___osobna_iskaznica_4"/><text:bookmark-end text:name="osobna_iskaznica"/></text:h>
      <text:p text:style-name="Text_20_body">Podaci o datumu i mjestu rođenja kao i podaci o osobnoj iskaznici koji se kasnije koriste kod akreditacije na skupštinama i u raznim dokumentima vezanim za izbore.</text:p>
      <text:list text:style-name="List_20_1" text:continue-numbering="false">
        <text:list-item>
          <text:p text:style-name="List_20_1_Content_First"> <text:span text:style-name="Strong_20_Emphasis">Datum rođenja</text:span> - upisati datum u formatu dd.mm.gggg</text:p>
        </text:list-item>
        <text:list-item>
          <text:p text:style-name="List_20_1_Content"> <text:span text:style-name="Strong_20_Emphasis">Zemlja rođenja</text:span> - izabrati zemlju rođenja.</text:p>
        </text:list-item>
        <text:list-item>
          <text:p text:style-name="List_20_1_Content"> <text:span text:style-name="Strong_20_Emphasis">Mjesto rođenja</text:span> - upisati mjesto rođenja.</text:p>
        </text:list-item>
        <text:list-item>
          <text:p text:style-name="List_20_1_Content"> <text:span text:style-name="Strong_20_Emphasis">Broj osobne iskaznice</text:span> - ili drugog identifikacijskog dokumenta kojeg koristite.</text:p>
        </text:list-item>
        <text:list-item>
          <text:p text:style-name="List_20_1_Content"> <text:span text:style-name="Strong_20_Emphasis">Datum izdavanja</text:span> - datum izdavanja dokumenta.</text:p>
        </text:list-item>
        <text:list-item>
          <text:p text:style-name="List_20_1_Content"> <text:span text:style-name="Strong_20_Emphasis">Izdala</text:span> - naziv policijske uprave ili drugog tijela koje je izdalo dokument.</text:p>
        </text:list-item>
        <text:list-item>
          <text:p text:style-name="List_20_1_Content_Last"> <text:span text:style-name="Strong_20_Emphasis">Vrijedi do</text:span> - upisati datum do kojeg vrijedi upisani dokument.</text:p>
        </text:list-item>
      </text:list>
      <text:h text:style-name="Heading_20_2" text:outline-level="2"><text:bookmark-start text:name="__RefHeading___ostalo_5"/><text:bookmark-start text:name="ostalo"/>Ostalo<text:bookmark-end text:name="__RefHeading___ostalo_5"/><text:bookmark-end text:name="ostalo"/></text:h>
      <text:p text:style-name="Text_20_body">Ostali podaci koji su bitni za rad sustava.</text:p>
      <text:list text:style-name="List_20_1" text:continue-numbering="false">
        <text:list-item>
          <text:p text:style-name="List_20_1_Content_First"> <text:span text:style-name="Strong_20_Emphasis">Spol</text:span> - izabrati svoj spol.</text:p>
        </text:list-item>
        <text:list-item>
          <text:p text:style-name="List_20_1_Content"> <text:span text:style-name="Strong_20_Emphasis">Stručna sprema</text:span> - izabrati svoju stručnu spremu.</text:p>
        </text:list-item>
        <text:list-item>
          <text:p text:style-name="List_20_1_Content"> <text:span text:style-name="Strong_20_Emphasis">Zanimanje</text:span> - upisati zanimanje kojim se bavite.</text:p>
        </text:list-item>
        <text:list-item>
          <text:p text:style-name="List_20_1_Content"> <text:span text:style-name="Strong_20_Emphasis">Radni status</text:span> - izabrati svoj radni status.</text:p>
        </text:list-item>
        <text:list-item>
          <text:p text:style-name="List_20_1_Content_Last"> <text:span text:style-name="Strong_20_Emphasis">Fotografija</text:span> - postaviti svoju fotografiju, ako želite. Može biti potrebna za članske iskaznice i akreditacije.</text:p>
        </text:list-item>
      </text:list>
      <text:p text:style-name="Text_20_body">Tipkom &lt;Prihvati&gt; podaci će biti spremljeni u baz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stranke-clan</dc:title>
  </office:meta>
</office:document-meta>
</file>