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sms-txt"/><text:bookmark-start text:name="__RefHeading___sms_tekstovi_1"/><text:bookmark-start text:name="sms_tekstovi"/>SMS tekstovi<text:bookmark-end text:name="__RefHeading___sms_tekstovi_1"/><text:bookmark-end text:name="sms_tekstovi"/></text:h>
      <text:p text:style-name="Text_20_body">Dio sustava <text:a xlink:type="simple" xlink:href="https://wiki.micro-process.hr/doku.php?id=hr:oblak:start" text:style-name="Internet_20_link" text:visited-style-name="Visited_20_Internet_20_Link">Oblak</text:a>.</text:p>
      <text:p text:style-name="Text_20_body">Po odabiru primatelja poruke gumbom &lt;Pošalji SMS&gt; ili &lt;Pošalji svima SMS&gt; potrebno je upisati novi tekst poruke ili odabrati jednu od ranije upisanih tekstova poruke.</text:p>
      <text:p text:style-name="Text_20_body">Odabir ranije upisanog teksta moguć je odabirom iz popisa koji se prikazuje klikom na &lt;▼&gt;, a upis novog teksta klikom na gumb &lt;+&gt;.</text:p>
      <text:p text:style-name="Text_20_body">Upis novih tekstova kao i ispravak postojećih mogu je u opciji “SMS tekstovi” koji se nalaze u izborniku ispod Vašeg imena i prezimena.</text:p>
      <text:p text:style-name="Text_20_body">Po upisu odnosno odabiru teksta koji se šalje potrebno je definirati:</text:p>
      <text:list text:style-name="List_20_1" text:continue-numbering="false">
        <text:list-item>
          <text:p text:style-name="List_20_1_Content_First"> <text:span text:style-name="Strong_20_Emphasis">Poslati dana:</text:span> datum i vrijeme početka slanja SMS poruka</text:p>
        </text:list-item>
        <text:list-item>
          <text:p text:style-name="List_20_1_Content_Last"> <text:span text:style-name="Strong_20_Emphasis">Vrijedi do:</text:span> datum i vrijeme nakon koje sve neposlane poruke više ne treba poslati.</text:p>
        </text:list-item>
      </text:list>
      <text:p text:style-name="Text_20_body"> Npr. ako se tjednima prije upisuje poruka kojom se saziva sastanak za 20/11/2015 u 19:00h onda:</text:p>
      <text:list text:style-name="List_20_1" text:continue-numbering="false">
        <text:list-item>
          <text:p text:style-name="LastListParagraph_List_20_1_Content_First"> početak slanja poruke ne treba započeti odmah tjednima ranije već najranije nekoliko dana prije npr 18/11/2015, ne ranije od 9:00h ujutro i ne kasnije od 20:00h navečer</text:p>
        </text:list-item>
      </text:list>
      <text:p text:style-name="Text_20_body">Gumbom &lt;Prihvati&gt; pokreće se postupak slanja SMS poruke.</text:p>
      <text:h text:style-name="Heading_20_2" text:outline-level="2"><text:bookmark-start text:name="__RefHeading___napomene_2"/><text:bookmark-start text:name="napomene"/>Napomene<text:bookmark-end text:name="__RefHeading___napomene_2"/><text:bookmark-end text:name="napomene"/></text:h>
      <text:p text:style-name="Text_20_body">Kod pripreme teksta poruka treba uzeti sljedeće u obzir:</text:p>
      <text:list text:style-name="List_20_1" text:continue-numbering="false">
        <text:list-item>
          <text:p text:style-name="List_20_1_Content_First"> Svaka poruka duža od 160 znakova treba podijeliti na pojedinačne tekstove, svaka sa najviše 160 znakova. Razmak među riječima se također računa kao znak.</text:p>
        </text:list-item>
        <text:list-item>
          <text:p text:style-name="List_20_1_Content"> Jedna poruka se sastoji od osnovne poruke i do najviše četiri nastavka</text:p>
        </text:list-item>
        <text:list-item>
          <text:p text:style-name="List_20_1_Content"> Kod sastavljanje poruka dužih od 160 znakova treba paziti na grupiranje pojedinačnih cjelina od 160 znakova na način da se smisao jedne cijeline ne “lomi” kroz dva teksta. Primatelj prima svaku cjelinu kao zasebnu SMS prouku i smisao može biti nerazumljiv jer se svaka poruka zasebno čita.</text:p>
        </text:list-item>
        <text:list-item>
          <text:p text:style-name="List_20_1_Content"> Ako je jedna poruka odvojena u više cijelina postupak slanja traje višestruko duže.</text:p>
        </text:list-item>
        <text:list-item>
          <text:p text:style-name="List_20_1_Content"> Poslane poruke ne sadržavaju HR dijakritičke znakove (šđčćžŠĐČĆŽ), sustav ih automatski “prevodi” u sdcczSDCCZ.</text:p>
        </text:list-item>
        <text:list-item>
          <text:p text:style-name="List_20_1_Content_Last"> odabir datuma i vremena kada treba započeti sa slanjem prve poruke iz popisa primatelja</text:p>
        </text:list-item>
      </text:list>
      <text:h text:style-name="Heading_20_2" text:outline-level="2"><text:bookmark-start text:name="__RefHeading___preporuka_3"/><text:bookmark-start text:name="preporuka"/>Preporuka<text:bookmark-end text:name="__RefHeading___preporuka_3"/><text:bookmark-end text:name="preporuka"/></text:h>
      <text:p text:style-name="Text_20_body">Nastojite dužinu SMS poruke držati ispod 160 znakova jer se:</text:p>
      <text:list text:style-name="List_20_1" text:continue-numbering="false">
        <text:list-item>
          <text:p text:style-name="List_20_1_Content_First"> velikom broju ljudi “ne da” čitati duge poruke koji su “razbijene” na više pojedinačnih poruka</text:p>
        </text:list-item>
        <text:list-item>
          <text:p text:style-name="List_20_1_Content_Last"> poruke višestruko sporije šalju</text:p>
        </text:list-item>
      </text:list>
      <text:p text:style-name="Text_20_body">Na primjeru sljedeće SMS poruke:</text:p>
      <text:p text:style-name="Preformatted_20_Text">Postovani clanovi, pogledajte nasu predsjednicu na<text:line-break/>prvom programu Hrvatske radio televizije, danas u<text:line-break/>21:30 sati. U emisiji ce biti predstavljen najveci<text:line-break/>infrastrukturni projekt nase stranke za Primorsko-<text:line-break/>goransku Zupaniju.</text:p>
      <text:p text:style-name="Preformatted_20_Text">Postovani clanovi, predsjednica danas u 21:30h na HTV-1<text:line-break/>predstavlja najveci infrastrukturni projekt za PGZ</text:p>
      <text:p text:style-name="Text_20_body">Oba teksta prenose istu poruku, ali je ova potonja kratka, lako čitljiva i sadrži sve relevantne informaci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sms-txt</dc:title>
  </office:meta>
</office:document-meta>
</file>