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ms-index"/><text:bookmark-start text:name="__RefHeading___sms_poruke_1"/><text:bookmark-start text:name="sms_poruke"/>SMS poruke<text:bookmark-end text:name="__RefHeading___sms_poruke_1"/><text:bookmark-end text:name="sms_poruke"/></text:h>
      <text:p text:style-name="Text_20_body">Dio sustava <text:a xlink:type="simple" xlink:href="https://wiki.micro-process.hr/doku.php?id=hr:oblak:start" text:style-name="Internet_20_link" text:visited-style-name="Visited_20_Internet_20_Link">Oblak</text:a>.</text:p>
      <text:p text:style-name="Text_20_body">Pregled i administriranje SMS poruka koje su u postupku slanja ili su već poslane moguće je putem sljedećih opcija u izborniku koji se nalazi pod Vašim imenom i prezimenom:</text:p>
      <text:list text:style-name="List_20_1" text:continue-numbering="false">
        <text:list-item>
          <text:p text:style-name="List_20_1_Content_First"> <text:span text:style-name="Strong_20_Emphasis">SMS tekstovi</text:span> - za upis, pregled i ispravak pripremljenih tekstova SMS poruka</text:p>
        </text:list-item>
        <text:list-item>
          <text:p text:style-name="List_20_1_Content_Last"> <text:span text:style-name="Strong_20_Emphasis">SMS poruke</text:span> - pregled i upravljanje SMS porukama </text:p>
        </text:list-item>
      </text:list>
      <text:p text:style-name="Text_20_body">Na raspolaganju su slijedeće vrste SMS poruka:</text:p>
      <text:list text:style-name="Numbering_20_1" text:continue-numbering="false">
        <text:list-item>
          <text:p text:style-name="Numbering_20_1_Content_First"> <text:span text:style-name="Strong_20_Emphasis">Za poslati</text:span> - poruke koje čekaju da se pošalju</text:p>
        </text:list-item>
        <text:list-item>
          <text:p text:style-name="Numbering_20_1_Content"> <text:span text:style-name="Strong_20_Emphasis">Slanje u toku</text:span> - poruke koje je središnji sustav preuzeo radi slanja i koje će se kroz kratko vrijeme poslati primatelju</text:p>
        </text:list-item>
        <text:list-item>
          <text:p text:style-name="Numbering_20_1_Content"> <text:span text:style-name="Strong_20_Emphasis">Poslano</text:span> - poruke koje su već poslane</text:p>
        </text:list-item>
        <text:list-item>
          <text:p text:style-name="Numbering_20_1_Content_Last"> <text:span text:style-name="Strong_20_Emphasis">Primljeno</text:span> - poruke koje je SMS sustav primio</text:p>
        </text:list-item>
      </text:list>
      <text:h text:style-name="Heading_20_2" text:outline-level="2"><text:bookmark-start text:name="__RefHeading___primljene_poruke_2"/><text:bookmark-start text:name="primljene_poruke"/>Primljene poruke<text:bookmark-end text:name="__RefHeading___primljene_poruke_2"/><text:bookmark-end text:name="primljene_poruke"/></text:h>
      <text:p text:style-name="Text_20_body">Sustav koji šalje SMS poruke primateljima ima mogućnost primanja odgovora. Kada primatelj pošalje odgovor u obliku SMS-a, taj odgovor se zapisuje među primljene i SMS poruke.</text:p>
      <text:p text:style-name="Text_20_body">Primljenu SMS poruku sustav prosljeđuje kao email zadnjoj osobi koji je SMS-ove slao dotičnom primatelju kroz ovaj sustav. Osoba koja je slala poruku tako dobija informaciju sa potrebnim podacima da po potrebi može kontaktirati primatelja, ali na isti email NE ODGOVARA jer se opet vraća u sustav a NE PRIMATELJU.</text:p>
      <text:p text:style-name="Text_20_body">Ukoliko je više osoba slalo SMS poruku istom primatelju, kada primatelje odgovara na iste, njegov tekst dolazi kao odgovor na zadnju primljenu i to, osobi koja je zadnja poslala SMS.</text:p>
      <text:p text:style-name="Text_20_body">Primjer:</text:p>
      <text:list text:style-name="Numbering_20_1" text:continue-numbering="false">
        <text:list-item>
          <text:p text:style-name="Numbering_20_1_Content_First"> Ivan SMS-om poziva primatelja na sastanak, SMS odaslan u 9h</text:p>
        </text:list-item>
        <text:list-item>
          <text:p text:style-name="Numbering_20_1_Content"> Katica SMS-om poziva istog primatelja da pogleda emisiju, SMS odaslan u 10h</text:p>
        </text:list-item>
        <text:list-item>
          <text:p text:style-name="Numbering_20_1_Content"> Josip SMS-om salje poziv istom primatelju za tribinu, SMS odaslan u 14h</text:p>
        </text:list-item>
        <text:list-item>
          <text:p text:style-name="Numbering_20_1_Content_Last"> U 15h primatelj SMS-om odgovora Ivanu na prvu primljenu poruku, ali poruka dolazi Josipu jer je zadnji poslao poruku dotičnom primatelju.</text:p>
        </text:list-item>
      </text:list>
      <text:p text:style-name="Text_20_body">Stoga preporučamo da u tekstu SMS-a kojeg šaljete, navedete i osobni broj mobitela na koje primatelj može uputiti odgo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ms-index</dc:title>
  </office:meta>
</office:document-meta>
</file>