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oblak:sms-email_txt"/><text:bookmark-start text:name="__RefHeading___email_tekstovi_1"/><text:bookmark-start text:name="email_tekstovi"/>Email tekstovi<text:bookmark-end text:name="__RefHeading___email_tekstovi_1"/><text:bookmark-end text:name="email_tekstovi"/></text:h>
      <text:p text:style-name="Text_20_body">Dio sustava <text:a xlink:type="simple" xlink:href="https://wiki.micro-process.hr/doku.php?id=hr:oblak:start" text:style-name="Internet_20_link" text:visited-style-name="Visited_20_Internet_20_Link">Oblak</text:a>.</text:p>
      <text:p text:style-name="Text_20_body">Ovdje upisujete tekstove koje želite poslati kao email poruke koristeći sustav <text:a xlink:type="simple" xlink:href="https://wiki.micro-process.hr/doku.php?id=hr:oblak:start" text:style-name="Internet_20_link" text:visited-style-name="Visited_20_Internet_20_Link">Oblak</text:a>. Radi se o porukama koje se šalju na više adresa i koje mogu biti djelomično personalizirane.</text:p>
      <text:p text:style-name="Text_20_body">Unose se slijedeći podaci:</text:p>
      <text:list text:style-name="List_20_1" text:continue-numbering="false">
        <text:list-item>
          <text:p text:style-name="List_20_1_Content_First"> <text:span text:style-name="Strong_20_Emphasis">Naziv</text:span> - kratki naziv poruke po kojem se razlikuje od drugih.</text:p>
        </text:list-item>
        <text:list-item>
          <text:p text:style-name="List_20_1_Content"> <text:span text:style-name="Strong_20_Emphasis">Predmet</text:span> - predmet poruke koji se pojavljuje kao naslov u emailu.</text:p>
        </text:list-item>
        <text:list-item>
          <text:p text:style-name="List_20_1_Content_Last"> <text:span text:style-name="Strong_20_Emphasis">Tekst</text:span> - tekstualni sadržaj poruke.</text:p>
        </text:list-item>
      </text:list>
      <text:p text:style-name="Text_20_body">U tekst poruke možete ugraditi slijedeće meta oznake: {ime}, {prezime} i {potpis}. Kada procesor za slanje poruka naiđe na ove oznake zamijenit će ih imenom i prezimenom primatelja i potpisom pošiljatelja.</text:p>
      <text:p text:style-name="Text_20_body">Zastarjele tekstove možete brisati, a s njima će se brisati i sve poslane poruke s tim tekst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sms-email_txt</dc:title>
  </office:meta>
</office:document-meta>
</file>