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oblak:sms-email_msg"/><text:bookmark-start text:name="__RefHeading___email_poruke_1"/><text:bookmark-start text:name="email_poruke"/>Email poruke<text:bookmark-end text:name="__RefHeading___email_poruke_1"/><text:bookmark-end text:name="email_poruke"/></text:h>
      <text:p text:style-name="Text_20_body">Dio sustava <text:a xlink:type="simple" xlink:href="https://wiki.micro-process.hr/doku.php?id=hr:oblak:start" text:style-name="Internet_20_link" text:visited-style-name="Visited_20_Internet_20_Link">Oblak</text:a>.</text:p>
      <text:p text:style-name="Text_20_body">Program služi za pregled svih email poruka, kako poslanih tako i onih na čekanju. Sustav ne šalje sve email poruke odjednom, jer to nije dozvoljeno, nego u paketima po 100 komada. Zbog toga neke poruke mogu biti na čekanju.</text:p>
      <text:h text:style-name="Heading_20_2" text:outline-level="2"><text:bookmark-start text:name="__RefHeading___trazilica_2"/><text:bookmark-start text:name="trazilica"/>Tražilica<text:bookmark-end text:name="__RefHeading___trazilica_2"/><text:bookmark-end text:name="trazilica"/></text:h>
      <text:p text:style-name="Text_20_body">Email poruke možete filtrirati prema slijedećim podacima koji su povezani 'I' logikom.</text:p>
      <text:list text:style-name="List_20_1" text:continue-numbering="false">
        <text:list-item>
          <text:p text:style-name="List_20_1_Content_First"> <text:span text:style-name="Strong_20_Emphasis">Status</text:span> - možete izabrati sve poruke, poslane poruke ili poruke na čekanju.</text:p>
        </text:list-item>
        <text:list-item>
          <text:p text:style-name="List_20_1_Content"> <text:span text:style-name="Strong_20_Emphasis">Od datuma</text:span> - upišite početni datum razdoblja u kojem su poruke poslane.</text:p>
        </text:list-item>
        <text:list-item>
          <text:p text:style-name="List_20_1_Content"> <text:span text:style-name="Strong_20_Emphasis">Do datuma</text:span> - upišite krajnji datum razdoblja u kojem su poruke poslane.</text:p>
        </text:list-item>
        <text:list-item>
          <text:p text:style-name="List_20_1_Content"> <text:span text:style-name="Strong_20_Emphasis">Email</text:span> - prikazati samo one poruke koje su poslane na ovu email adresu.</text:p>
        </text:list-item>
        <text:list-item>
          <text:p text:style-name="List_20_1_Content"> <text:span text:style-name="Strong_20_Emphasis">Ime</text:span> - prikazati poruke koje su poslane na osobe čije ime sadrži ono što ovdje upišete.</text:p>
        </text:list-item>
        <text:list-item>
          <text:p text:style-name="List_20_1_Content"> <text:span text:style-name="Strong_20_Emphasis">Prezime</text:span> - prikazati poruke koje su poslane na osobe čije prezime sadrži ono što ovdje upišete.</text:p>
        </text:list-item>
        <text:list-item>
          <text:p text:style-name="List_20_1_Content_Last"> <text:span text:style-name="Strong_20_Emphasis">Tekst</text:span> - prikazati samo poruke koje sadrže ovaj tekst</text:p>
        </text:list-item>
      </text:list>
      <text:h text:style-name="Heading_20_2" text:outline-level="2"><text:bookmark-start text:name="__RefHeading___lista_3"/><text:bookmark-start text:name="lista"/>Lista<text:bookmark-end text:name="__RefHeading___lista_3"/><text:bookmark-end text:name="lista"/></text:h>
      <text:p text:style-name="Text_20_body">Na listi se prikazuje datum i vrijeme slanja poruke, ime i prezime primatelja (ili naziv pravne osobe) i naziv teksta koji je poslan.
Određene poruke možete označiti i brisati ili ih ponovo poslati. To su dvije tipke na dnu liste.</text:p>
      <text:h text:style-name="Heading_20_2" text:outline-level="2"><text:bookmark-start text:name="__RefHeading___obrazac_4"/><text:bookmark-start text:name="obrazac"/>Obrazac<text:bookmark-end text:name="__RefHeading___obrazac_4"/><text:bookmark-end text:name="obrazac"/></text:h>
      <text:p text:style-name="Text_20_body">Obrazac ne služi za unos ili ispravak podataka, nego samo za prikaz detalja o poruci. Pored podataka sa liste vidi se da li je poruka poslane ili ne, poveznica koja je sadržana u poruci i puni tekst poruke.</text:p>
      <text:p text:style-name="Text_20_body">Poveznica se ne pojavljuje u svim porukama, nego samo u onima u kojima je namjerno upisana kao i u porukama koje kreira <text:a xlink:type="simple" xlink:href="https://wiki.micro-process.hr/doku.php?id=hr:oblak:newsletteri" text:style-name="Internet_20_link" text:visited-style-name="Visited_20_Internet_20_Link">newsletter</text:a>. U tom slučaju, poveznica daje mogućnost odjave sa liste, odnosno održavanje podataka o pretplati na newslett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oblak:sms-email_msg</dc:title>
  </office:meta>
</office:document-meta>
</file>