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r:oblak:sifarnici-ut"/><text:bookmark-start text:name="__RefHeading___tijela_1"/><text:bookmark-start text:name="tijela"/>Tijela<text:bookmark-end text:name="__RefHeading___tijela_1"/><text:bookmark-end text:name="tijela"/></text:h>
      <text:p text:style-name="Text_20_body">Dio modula: <text:a xlink:type="simple" xlink:href="https://wiki.micro-process.hr/doku.php?id=hr:oblak:politicke-stranke" text:style-name="Internet_20_link" text:visited-style-name="Visited_20_Internet_20_Link">Političke stranke</text:a>, <text:a xlink:type="simple" xlink:href="https://wiki.micro-process.hr/doku.php?id=hr:oblak:udruge" text:style-name="Internet_20_link" text:visited-style-name="Visited_20_Internet_20_Link">Udruge</text:a>
Program služi za unos , odnosno definiranje, unutarnjih tijela političke stranke ili udruge građana. Svaka stranka ili udruga može definirati svoja unutarnja tijela i kasnije im pridruživati članove na raznim organizacijskim razinama.</text:p>
      <text:p text:style-name="Text_20_body">Upisuje se samo naziv tijela i to je jedini podatak. Tijelo se ne može brisati, ako je neki član stranke ili udruge upisan kao član toga tijela. Navodimo nekoliko primjera unutarnjih tijela:</text:p>
      <text:list text:style-name="List_20_1" text:continue-numbering="false">
        <text:list-item>
          <text:p text:style-name="List_20_1_Content_First"> Predsjedništvo</text:p>
        </text:list-item>
        <text:list-item>
          <text:p text:style-name="List_20_1_Content"> Nadzorni odbor</text:p>
        </text:list-item>
        <text:list-item>
          <text:p text:style-name="List_20_1_Content"> Županijska skupština</text:p>
        </text:list-item>
        <text:list-item>
          <text:p text:style-name="List_20_1_Content"> Središnji odbor</text:p>
        </text:list-item>
        <text:list-item>
          <text:p text:style-name="List_20_1_Content"> Sabor stranke</text:p>
        </text:list-item>
        <text:list-item>
          <text:p text:style-name="List_20_1_Content"> Nadzorni odbor</text:p>
        </text:list-item>
        <text:list-item>
          <text:p text:style-name="List_20_1_Content"> Sud časti</text:p>
        </text:list-item>
        <text:list-item>
          <text:p text:style-name="List_20_1_Content"> Žene</text:p>
        </text:list-item>
        <text:list-item>
          <text:p text:style-name="List_20_1_Content_Last"> Mladi</text:p>
        </text:list-item>
      </text:list>
      <text:p text:style-name="Text_20_body">Ne otvaraju se zasebni nazivi tijela za svaki odjel. Na primjeru političkih stranaka jednom se otvara tijelo “Predsjedništvo” koji se onda koristi u svakoj organizacijskoj jedinici koja ima takvo tijelo.</text:p>
      <text:p text:style-name="Text_20_body">Podaci o osobama u tijelima stranke ili udruge kao i funkcije koje obnašaju održavaju se u aplikacijama <text:a xlink:type="simple" xlink:href="https://wiki.micro-process.hr/doku.php?id=hr:oblak:sistem-pod#tijela_i_funkcije" text:style-name="Internet_20_link" text:visited-style-name="Visited_20_Internet_20_Link">Tvrtke</text:a> i <text:a xlink:type="simple" xlink:href="https://wiki.micro-process.hr/doku.php?id=hr:oblak:sistem-oj#tijela_i_funkcije" text:style-name="Internet_20_link" text:visited-style-name="Visited_20_Internet_20_Link">Odjeli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r:oblak:sifarnici-ut</dc:title>
  </office:meta>
</office:document-meta>
</file>