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ifarnici-txt"/><text:bookmark-start text:name="__RefHeading___tekstovi_dokumenata_1"/><text:bookmark-start text:name="tekstovi_dokumenata"/>Tekstovi dokumenata<text:bookmark-end text:name="__RefHeading___tekstovi_dokumenata_1"/><text:bookmark-end text:name="tekstovi_dokumenata"/></text:h>
      <text:p text:style-name="Text_20_body">Dio modula: <text:a xlink:type="simple" xlink:href="https://wiki.micro-process.hr/doku.php?id=hr:oblak:fiskalni-uredaji" text:style-name="Internet_20_link" text:visited-style-name="Visited_20_Internet_20_Link">Fiskalni uređaji</text:a>, <text:a xlink:type="simple" xlink:href="https://wiki.micro-process.hr/doku.php?id=hr:oblak:prodaja-crm" text:style-name="Internet_20_link" text:visited-style-name="Visited_20_Internet_20_Link">Prodaja (CRM)</text:a>.</text:p>
      <text:p text:style-name="Text_20_body">Program služi za unos i održavanje tekstova koji se ispisuju na kraju određenog dokumenta. Može se definirati tekst koji se pojavljuje na svakom dokumentu u tvrtki ili na svakom dokumentu u odjelu. Također se može definirati tekst koji se ispisuje za određenu vrstu dokumenta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Iznad tražilice nalazi se mogućnost izbora tvrtke, ako ih ima više.
Upisani tekstovi mogu se izdvojiti po slijedećim kriterijima:</text:p>
      <text:list text:style-name="List_20_1" text:continue-numbering="false">
        <text:list-item>
          <text:p text:style-name="List_20_1_Content_First"> <text:span text:style-name="Strong_20_Emphasis">Odjel</text:span> - ovdje treba izabrati odjel za koji želite prikazati upisane tekstove.</text:p>
        </text:list-item>
        <text:list-item>
          <text:p text:style-name="List_20_1_Content_Last"> <text:span text:style-name="Strong_20_Emphasis">Vrsta dokumenta</text:span> - prikazati tekstove samo za izabranu vrstu dokumenta.</text:p>
        </text:list-item>
      </text:list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Na listi se prikazuju slijedeći podaci: Odjel, Vrsta dokumenta. Ako nije upisan odjel, onda se tekst primjenjuje za sve odjele. Na sličan način, ako nije upisana vrsta dokumenta, onda se tekst ispisuje na sve vrste dokumenata.</text:p>
      <text:h text:style-name="Heading_20_2" text:outline-level="2"><text:bookmark-start text:name="__RefHeading___obrazac_4"/><text:bookmark-start text:name="obrazac"/>Obrazac<text:bookmark-end text:name="__RefHeading___obrazac_4"/><text:bookmark-end text:name="obrazac"/></text:h>
      <text:p text:style-name="Text_20_body">U obrazac se upisuju slijedeći podaci:</text:p>
      <text:list text:style-name="List_20_1" text:continue-numbering="false">
        <text:list-item>
          <text:p text:style-name="List_20_1_Content_First"> <text:span text:style-name="Strong_20_Emphasis">Odjel</text:span> - odabrati odjel za koji će se ispisivati tekst. Ostaviti prazno za ispis na svim odjelima.</text:p>
        </text:list-item>
        <text:list-item>
          <text:p text:style-name="List_20_1_Content"> <text:span text:style-name="Strong_20_Emphasis">Vrsta dokumenta</text:span> - odabrati vrstu dokumenta na kojem će se ispisivati tekst. Ostaviti prazno za ispis teksta na svim vrstama dokumenata.</text:p>
        </text:list-item>
        <text:list-item>
          <text:p text:style-name="List_20_1_Content_Last"> <text:span text:style-name="Strong_20_Emphasis">Tekst</text:span> - tekst koji će se ispisivati na odgovarajućim dokumentima. Tekst se može protezati u nekoliko redova, a novi red započinjete pritiskom na tipku &lt;Enter&gt;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ifarnici-txt</dc:title>
  </office:meta>
</office:document-meta>
</file>