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tec"/><text:bookmark-start text:name="__RefHeading___tecajne_liste_1"/><text:bookmark-start text:name="tecajne_liste"/>Tečajne liste<text:bookmark-end text:name="__RefHeading___tecajne_liste_1"/><text:bookmark-end text:name="tecajne_liste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putni-nalozi" text:style-name="Internet_20_link" text:visited-style-name="Visited_20_Internet_20_Link">Putni nalozi</text:a></text:p>
      <text:p text:style-name="Text_20_body">Podatke u tečajnu listu ne trebate sami unositi. Oni se svakodnevno ažuriraju prema tečajnoj listi koju objavljuje HNB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Omogućava prikaz tečajeva za izabranu banku, datum i valutu.</text:p>
      <text:list text:style-name="List_20_1" text:continue-numbering="false">
        <text:list-item>
          <text:p text:style-name="List_20_1_Content_First"> <text:span text:style-name="Strong_20_Emphasis">Banka</text:span> - obavezno polje. Za sada je to samo HNB.</text:p>
        </text:list-item>
        <text:list-item>
          <text:p text:style-name="List_20_1_Content"> <text:span text:style-name="Strong_20_Emphasis">Datum</text:span> - ako upišete datum, dobit ćete tečaj samo za upisani datum.</text:p>
        </text:list-item>
        <text:list-item>
          <text:p text:style-name="List_20_1_Content_Last"> <text:span text:style-name="Strong_20_Emphasis">Valuta</text:span> - ako izaberete valutu, a ne upišete datum, dobit ćete tečajeve samo te valute po svim datumima. Na taj način možete pratiti kretanje tečaja određene valute.</text:p>
        </text:list-item>
      </text:list>
      <text:h text:style-name="Heading_20_3" text:outline-level="3"><text:bookmark-start text:name="__RefHeading___ispis_4"/><text:bookmark-start text:name="ispis"/>2. Ispis<text:bookmark-end text:name="__RefHeading___ispis_4"/><text:bookmark-end text:name="ispis"/></text:h>
      <text:p text:style-name="Text_20_body">Postoji samo jedna tipka za ispis tečajne liste. U dijalogu trebate izabrati datum tečajne liste i odgovarajuću banku. Za sada je to sam HNB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e:</text:p>
      <text:list text:style-name="List_20_1" text:continue-numbering="false">
        <text:list-item>
          <text:p text:style-name="List_20_1_Content_First"> Datum</text:p>
        </text:list-item>
        <text:list-item>
          <text:p text:style-name="List_20_1_Content"> Valuta</text:p>
        </text:list-item>
        <text:list-item>
          <text:p text:style-name="List_20_1_Content"> Jedinica mjere</text:p>
        </text:list-item>
        <text:list-item>
          <text:p text:style-name="List_20_1_Content"> Kupovni za devize</text:p>
        </text:list-item>
        <text:list-item>
          <text:p text:style-name="List_20_1_Content"> Srednji tečaj</text:p>
        </text:list-item>
        <text:list-item>
          <text:p text:style-name="List_20_1_Content_Last"> Prodajni za devi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tec</dc:title>
  </office:meta>
</office:document-meta>
</file>