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oblak:sifarnici-tags"/><text:bookmark-start text:name="__RefHeading___oznake_1"/><text:bookmark-start text:name="oznake"/>Oznake<text:bookmark-end text:name="__RefHeading___oznake_1"/><text:bookmark-end text:name="oznake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</text:p>
      <text:p text:style-name="Text_20_body">Obrazac služi za unos i održavanje podataka o raznim vrstama oznaka. Oznake su ključne riječi koje dodjeljujete drugim podacima radi lakšeg grupiranja i pretraživanja. Upisuje se slijedeće:</text:p>
      <text:list text:style-name="List_20_1" text:continue-numbering="false">
        <text:list-item>
          <text:p text:style-name="List_20_1_Content_First"> <text:span text:style-name="Strong_20_Emphasis">Vrsta</text:span> - Oznake su grupirane po vrstama podataka za koje su namijenjene. Prilikom upisa nove oznake, najprije izaberite vrstu oznake. Svaka tvrtka ima svoje oznake.  </text:p>
        </text:list-item>
        <text:list-item>
          <text:p text:style-name="List_20_1_Content_Last"> <text:span text:style-name="Strong_20_Emphasis">Oznaka</text:span> - To je naziv ili riječ po kojoj prepoznajete oznaku. Moguće je da oznaka ima više riječi, ali je bolje da je svaka riječ svoja oznaka.</text:p>
        </text:list-item>
      </text:list>
      <text:p text:style-name="Text_20_body">Slijedi nekoliko primjera:</text:p>
      <text:list text:style-name="List_20_1" text:continue-numbering="false">
        <text:list-item>
          <text:p text:style-name="List_20_1_Content_First"> <text:span text:style-name="Strong_20_Emphasis">Primjer 1</text:span> - Vrsta: Pravne osobe. Oznake: pčelari, ribari, mesari, knjigovođe, brodogradilišta, Istra, Dalmacija, Slavonija, kupci, dobavljači…</text:p>
        </text:list-item>
        <text:list-item>
          <text:p text:style-name="List_20_1_Content_Last"> <text:span text:style-name="Strong_20_Emphasis">Primjer 2</text:span> - Vrsta: Članovi udruge. Oznake: natjecatelji, rekreativci, reprezentativci, ženska ekipa, muška ekipa, glumci, pjevači, plesači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tags</dc:title>
  </office:meta>
</office:document-meta>
</file>