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funk"/><text:bookmark-start text:name="__RefHeading___funkcije_1"/><text:bookmark-start text:name="funkcije"/>Funkcije<text:bookmark-end text:name="__RefHeading___funkcije_1"/><text:bookmark-end text:name="funkcije"/></text:h>
      <text:p text:style-name="Text_20_body">Dio modula: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</text:p>
      <text:p text:style-name="Text_20_body">Program služi za održavanje, odnosno definiranje, funkcija koje neki član može obnašati u unutarnjim tijelima stranke ili udruge. Upisuje se samo naziv funkcije. Funkcija se ne može brisati, ako je za bilo kojeg člana upisano da obnaša tu funkciju.</text:p>
      <text:p text:style-name="Text_20_body">Primjeri funkcija su:</text:p>
      <text:list text:style-name="List_20_1" text:continue-numbering="false">
        <text:list-item>
          <text:p text:style-name="List_20_1_Content_First"> Predsjednik	</text:p>
        </text:list-item>
        <text:list-item>
          <text:p text:style-name="List_20_1_Content"> Potpredsjednik	</text:p>
        </text:list-item>
        <text:list-item>
          <text:p text:style-name="List_20_1_Content"> Tajnik</text:p>
        </text:list-item>
        <text:list-item>
          <text:p text:style-name="List_20_1_Content"> Član</text:p>
        </text:list-item>
        <text:list-item>
          <text:p text:style-name="List_20_1_Content"> Rezerva 1 <text:note text:id="ftn0" text:note-class="footnote"><text:note-citation text:label="1)">1)</text:note-citation><text:note-body><text:p text:style-name="Text_20_body">najčešće u političkim strankama gdje član ulazi u nadređeno tijelo kada se za to postignu uvjeti, npr. određeni broj članova</text:p></text:note-body></text:note></text:p>
        </text:list-item>
        <text:list-item>
          <text:p text:style-name="List_20_1_Content"> Rezerva 2	</text:p>
        </text:list-item>
        <text:list-item>
          <text:p text:style-name="List_20_1_Content"> Rezerva 3</text:p>
        </text:list-item>
        <text:list-item>
          <text:p text:style-name="List_20_1_Content"> Rezerva …</text:p>
        </text:list-item>
        <text:list-item>
          <text:p text:style-name="List_20_1_Content_Last"> Glasnogovornik</text:p>
        </text:list-item>
      </text:list>
      <text:p text:style-name="Text_20_body">Kao i kod tijela, nazivi funkcija ne treba ponavljati. Jednom se definira funkcija “Predsjednik” koji se onda koristi u svakom tijelu koja ima tu funkciju. Na primjer imate Predsjenika Uuprav, Predsjenika Nadzornog odbora, Predsjenika podružnice i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funk</dc:title>
  </office:meta>
</office:document-meta>
</file>