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email"/><text:bookmark-start text:name="__RefHeading___email_poruke_1"/><text:bookmark-start text:name="email_poruke"/>Email poruke<text:bookmark-end text:name="__RefHeading___email_poruke_1"/><text:bookmark-end text:name="email_poruke"/></text:h>
      <text:p text:style-name="Text_20_body">Dio modula: <text:a xlink:type="simple" xlink:href="https://wiki.micro-process.hr/doku.php?id=hr:oblak:politicke-stranke" text:style-name="Internet_20_link" text:visited-style-name="Visited_20_Internet_20_Link">Političke stranke</text:a>, <text:a xlink:type="simple" xlink:href="https://wiki.micro-process.hr/doku.php?id=hr:oblak:udruge" text:style-name="Internet_20_link" text:visited-style-name="Visited_20_Internet_20_Link">Udruge</text:a>, <text:a xlink:type="simple" xlink:href="https://wiki.micro-process.hr/doku.php?id=hr:oblak:newsletteri" text:style-name="Internet_20_link" text:visited-style-name="Visited_20_Internet_20_Link">Newsletters</text:a>, <text:a xlink:type="simple" xlink:href="https://wiki.micro-process.hr/doku.php?id=hr:oblak:zadaci-tms" text:style-name="Internet_20_link" text:visited-style-name="Visited_20_Internet_20_Link">Zadaci (TMS)</text:a>.</text:p>
      <text:p text:style-name="Text_20_body">Postoje email poruke koje sustav automatski šalje nakon nekog događaja i te poruke su već definirane i upisane u sustav. Ako želite promijeniti tekst poruke i prilagoditi ga svojim potrebama onda koristite ovu opciju.</text:p>
      <text:p text:style-name="Text_20_body">Kliknite na tipku &lt;Dodaj&gt; i upišite svoj tekst. Traži se da upišete slijedeće podatke:</text:p>
      <text:list text:style-name="List_20_1" text:continue-numbering="false">
        <text:list-item>
          <text:p text:style-name="List_20_1_Content_First"> <text:span text:style-name="Strong_20_Emphasis">Predložak</text:span> - najprije izaberite predložak. To je tekst koji je već upisan u sustav i kojeg možete promijeniti. Nakon izbora predloška popunit će se ostala polja koja možete prihvatiti ili promijeniti pa onda prihvatiti. </text:p>
        </text:list-item>
        <text:list-item>
          <text:p text:style-name="List_20_1_Content"> <text:span text:style-name="Strong_20_Emphasis">Predmet</text:span> - naslov email poruke</text:p>
        </text:list-item>
        <text:list-item>
          <text:p text:style-name="List_20_1_Content"> <text:span text:style-name="Strong_20_Emphasis">Tekst (Ž)</text:span> - tekst poruke za muškarce (sa meta podacima).</text:p>
        </text:list-item>
        <text:list-item>
          <text:p text:style-name="List_20_1_Content_Last"> <text:span text:style-name="Strong_20_Emphasis">Tekst (M)</text:span> - tekst poruke za žene (sa meta podacima).</text:p>
        </text:list-item>
      </text:list>
      <text:p text:style-name="Text_20_body">Kod newslettera nemamo podatak o spolu i zato se šalje samo tekst za žene koji bi trebao biti univerzalan (izbjegavati rečenice koje se odnose na određeni rod).</text:p>
      <text:h text:style-name="Heading_20_3" text:outline-level="3"><text:bookmark-start text:name="__RefHeading___meta_podaci_2"/><text:bookmark-start text:name="meta_podaci"/>Meta podaci<text:bookmark-end text:name="__RefHeading___meta_podaci_2"/><text:bookmark-end text:name="meta_podaci"/></text:h>
      <text:p text:style-name="Text_20_body">Da bi poruka bila personalizirana možete koristiti slijedeće meta podatke:</text:p>
      <text:list text:style-name="List_20_1" text:continue-numbering="false">
        <text:list-item>
          <text:p text:style-name="List_20_1_Content_First"> {ime} - zamjenjuje se s imenom osobe kojoj se šalje poruka</text:p>
        </text:list-item>
        <text:list-item>
          <text:p text:style-name="List_20_1_Content"> {prezime} - zamjenjuje se s prezimenom osobe</text:p>
        </text:list-item>
        <text:list-item>
          <text:p text:style-name="List_20_1_Content"> {potpis} - zamjenjuje se s vašim potpisom kojeg definirate u <text:a xlink:type="simple" xlink:href="https://wiki.micro-process.hr/doku.php?id=hr:oblak:stranke-clan" text:style-name="Internet_20_link" text:visited-style-name="Visited_20_Internet_20_Link">Vaše ime &gt; Moji podaci</text:a>.</text:p>
        </text:list-item>
        <text:list-item>
          <text:p text:style-name="List_20_1_Content_Last"> {link} - automatski se kreira jedinstvena poveznica za otkazivanje pretplate i neke druge radnj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email</dc:title>
  </office:meta>
</office:document-meta>
</file>