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ifarnici-blag"/><text:bookmark-start text:name="__RefHeading___blagajne_1"/><text:bookmark-start text:name="blagajne"/>Blagajne<text:bookmark-end text:name="__RefHeading___blagajne_1"/><text:bookmark-end text:name="blagajne"/></text:h>
      <text:p text:style-name="Text_20_body">Dio modula: <text:a xlink:type="simple" xlink:href="https://wiki.micro-process.hr/doku.php?id=hr:oblak:politicke-stranke" text:style-name="Internet_20_link" text:visited-style-name="Visited_20_Internet_20_Link">Političke stranke</text:a>, <text:a xlink:type="simple" xlink:href="https://wiki.micro-process.hr/doku.php?id=hr:oblak:udruge" text:style-name="Internet_20_link" text:visited-style-name="Visited_20_Internet_20_Link">Udruge</text:a></text:p>
      <text:p text:style-name="Text_20_body">Program služi za održavanje osnovnih podataka o blagajnama. Svaki odjel unutar tvrtke ili organizacijska jedinica u stranci ili udruzi može imati jednu ili više blagajni koje treba upisati kroz ovaj program.</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ne postoji. Dovoljno je na lijevoj strani izabrati tvrtku i odjel i na listi će se pojaviti sve blagajne za taj odjel. Na jednom odjelu se ne očekuje tako veliki broj blagajni da bi bila potrebna tražilica.</text:p>
      <text:h text:style-name="Heading_20_2" text:outline-level="2"><text:bookmark-start text:name="__RefHeading___lista_3"/><text:bookmark-start text:name="lista"/>Lista<text:bookmark-end text:name="__RefHeading___lista_3"/><text:bookmark-end text:name="lista"/></text:h>
      <text:p text:style-name="Text_20_body">Na listi su prikazani slijedeći podaci: Broj, Naziv, Zaključano, Datum i Blagajnik. Značenje polja isto je kao i kod obrasca. U svakom redu podataka nalaze se tipke za ispravak i brisanje podataka. Blagajna se može brisati samo ako na njoj nije ostvarena ni jedna uplata ili isplata.</text:p>
      <text:p text:style-name="Text_20_body">Iznad liste nalazi se tipka &lt;Dodaj&gt; koja otvara obrazac za upis podataka o novoj blagajni.</text:p>
      <text:h text:style-name="Heading_20_2" text:outline-level="2"><text:bookmark-start text:name="__RefHeading___obrazac_4"/><text:bookmark-start text:name="obrazac"/>Obrazac<text:bookmark-end text:name="__RefHeading___obrazac_4"/><text:bookmark-end text:name="obrazac"/></text:h>
      <text:p text:style-name="Text_20_body">Obrazac sadrži slijedeće podatke:</text:p>
      <text:list text:style-name="List_20_1" text:continue-numbering="false">
        <text:list-item>
          <text:p text:style-name="List_20_1_Content_First"> <text:span text:style-name="Strong_20_Emphasis">Broj</text:span> - redni broj blagajne unutar odjela (organizacijske jedinice).</text:p>
        </text:list-item>
        <text:list-item>
          <text:p text:style-name="List_20_1_Content"> <text:span text:style-name="Strong_20_Emphasis">Naziv</text:span> - naziv blagajne koji služi za prepoznavanje u sustavu.</text:p>
        </text:list-item>
        <text:list-item>
          <text:p text:style-name="List_20_1_Content"> <text:span text:style-name="Strong_20_Emphasis">Zaključano</text:span> - oznaka da li je blagajna zaključana ili ne. Ne može se ovdje upisivati.</text:p>
        </text:list-item>
        <text:list-item>
          <text:p text:style-name="List_20_1_Content"> <text:span text:style-name="Strong_20_Emphasis">Blagajnik</text:span> - ime blagajnika koji je blagajnu otključao i radi na njoj. Ne može se upisivati.</text:p>
        </text:list-item>
        <text:list-item>
          <text:p text:style-name="List_20_1_Content"> <text:span text:style-name="Strong_20_Emphasis">Datum</text:span> - datum zadnjeg rada na blagajni. Ne može se upisivati.</text:p>
        </text:list-item>
        <text:list-item>
          <text:p text:style-name="List_20_1_Content_Last"> <text:span text:style-name="Strong_20_Emphasis">Datum zadnjeg dokumenta</text:span> - datum i vrijeme zadnjeg dokumenta koji je izdan na blagajni. Ovo polje se može ostaviti prazno ako se blagajna vodi dan za danom. Ako se promet na blagajni upisuje retroaktivno (unatrag), onda ovdje treba, samo prvi put, upisati najniži datum i vrijeme prije početka korištenja blagajne. Dokumenti stariji od ovog datuma, ne mogu se upisati. Ovaj podatak se kasnije NE SMIJE mijenjati jer će se pojaviti nesklad između datuma i rednih brojeva uplata i isplata na blagaj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ifarnici-blag</dc:title>
  </office:meta>
</office:document-meta>
</file>