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40b18600c0fa566d234ac40fa1d404.png"/>
  <manifest:file-entry manifest:media-type="image/png" manifest:full-path="Pictures/5355d20c2098084f395d08a0f8a0f5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rfid_pos"/><text:bookmark-start text:name="__RefHeading___posjetitelji_i_vozila_1"/><text:bookmark-start text:name="posjetitelji_i_vozila"/>Posjetitelji i vozila<text:bookmark-end text:name="__RefHeading___posjetitelji_i_vozila_1"/><text:bookmark-end text:name="posjetitelji_i_vozila"/></text:h>
      <text:p text:style-name="Text_20_body">Dio modula: <text:a xlink:type="simple" xlink:href="https://wiki.micro-process.hr/doku.php?id=hr:oblak:kontrola-pristupa" text:style-name="Internet_20_link" text:visited-style-name="Visited_20_Internet_20_Link">Kontrola pristupa</text:a>.</text:p>
      <text:p text:style-name="Text_20_body">Program služi za evidenciju ulaza i izlaza posjetitelja koji nemaju pristupnu karticu, kao i evidenciju ulaza i izlaza vozila. Iz ovih podataka kreiraju se 'Upisnik ulaza posjetitelja' i 'Upisnik ulaza vozila' kao PDF dokumenti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Tražilica se sastoji od dvije kartice:</text:p>
      <text:h text:style-name="Heading_20_3" text:outline-level="3"><text:bookmark-start text:name="__RefHeading___trazi_3"/><text:bookmark-start text:name="trazi"/>1. Traži<text:bookmark-end text:name="__RefHeading___trazi_3"/><text:bookmark-end text:name="trazi"/></text:h>
      <text:p text:style-name="Text_20_body">Upisani podaci mogu se pretraživati po slijedećim poljima:</text:p>
      <text:list text:style-name="List_20_1" text:continue-numbering="false">
        <text:list-item>
          <text:p text:style-name="List_20_1_Content_First"> <text:span text:style-name="Strong_20_Emphasis">Vrsta upisa</text:span> - izaberite da li će se prikazati ulaz vozila ili ulaz posjetitelja.</text:p>
        </text:list-item>
        <text:list-item>
          <text:p text:style-name="List_20_1_Content"> <text:span text:style-name="Strong_20_Emphasis">Pristupna kartica</text:span> - prikazati posjetitelja koji nosi pristupnu karticu s upisanim serijskim brojem.</text:p>
        </text:list-item>
        <text:list-item>
          <text:p text:style-name="List_20_1_Content"> <text:span text:style-name="Strong_20_Emphasis">Status</text:span> - izabrati status posjetitelja. Na raspolaganju je slijedeće:</text:p>
          <text:list text:style-name="List_20_1">
            <text:list-item>
              <text:p text:style-name="List_20_1_Content"> Kretali se u razdoblju - prikazuje sve posjetitelje koji su ušli ili izašli u zadanom razdoblju.</text:p>
            </text:list-item>
            <text:list-item>
              <text:p text:style-name="List_20_1_Content"> Prisutni u razdoblju - prikazuje sve posjetitelje koji su u zadanom razdoblju bili prisutni u zoni.</text:p>
            </text:list-item>
            <text:list-item>
              <text:p text:style-name="List_20_1_Content"> Ušli u razdoblju - prikazuju se posjetitelji koji su ušli u zonu u zadanom razdoblju.</text:p>
            </text:list-item>
            <text:list-item>
              <text:p text:style-name="List_20_1_Content"> Izašli u razdoblju - prikazuju se posjetitelji koji su u zadanom razdoblju izašli iz zone.</text:p>
            </text:list-item>
            <text:list-item>
              <text:p text:style-name="List_20_1_Content"> Trenutno prisutni - prikazuju se posjetitelji koji su trenutno prisutni u zaštićenoj zoni.</text:p>
            </text:list-item>
            <text:list-item>
              <text:p text:style-name="List_20_1_Content"> Sve bez obzira na datum - daje listu svih posjetitelja koji zadovoljavaju ostale kriterije.</text:p>
            </text:list-item>
          </text:list>
        </text:list-item>
        <text:list-item>
          <text:p text:style-name="List_20_1_Content"> <text:span text:style-name="Strong_20_Emphasis">Od datuma</text:span> - početni datum i vrijeme traženog razdoblja.</text:p>
        </text:list-item>
        <text:list-item>
          <text:p text:style-name="List_20_1_Content"> <text:span text:style-name="Strong_20_Emphasis">Do datuma</text:span> - završni datum i vrijeme traženog razdoblja.</text:p>
        </text:list-item>
        <text:list-item>
          <text:p text:style-name="List_20_1_Content"> <text:span text:style-name="Strong_20_Emphasis">Ime</text:span> - prikazati posjetitelje čije ime sadrži upisanu riječ.</text:p>
        </text:list-item>
        <text:list-item>
          <text:p text:style-name="List_20_1_Content"> <text:span text:style-name="Strong_20_Emphasis">Prezime</text:span> - prikazati posjetitelje čije prezime sadrži upisanu riječ.</text:p>
        </text:list-item>
        <text:list-item>
          <text:p text:style-name="List_20_1_Content"> <text:span text:style-name="Strong_20_Emphasis">Dolazi iz tvrtke</text:span> - prikazati posjetitelje koji dolaze iz tvrtke čiji naziv sadrži upisanu riječ.</text:p>
        </text:list-item>
        <text:list-item>
          <text:p text:style-name="List_20_1_Content_Last"> <text:span text:style-name="Strong_20_Emphasis">Koga posjećuje</text:span> - prikazati posjetitelje koji su došli osobi čije ime ili prezime sadrži upisanu riječ.</text:p>
        </text:list-item>
      </text:list>
      <text:h text:style-name="Heading_20_3" text:outline-level="3"><text:bookmark-start text:name="__RefHeading___ispisi_4"/><text:bookmark-start text:name="ispisi"/>2. Ispisi<text:bookmark-end text:name="__RefHeading___ispisi_4"/><text:bookmark-end text:name="ispisi"/></text:h>
      <text:list text:style-name="List_20_1" text:continue-numbering="false">
        <text:list-item>
          <text:p text:style-name="List_20_1_Content_First"> <text:span text:style-name="Strong_20_Emphasis">Prisutni posjetitelji</text:span> - PDF lista prisutnih posjetitelja u zadanom razdoblju.</text:p>
        </text:list-item>
        <text:list-item>
          <text:p text:style-name="List_20_1_Content"> <text:span text:style-name="Strong_20_Emphasis">Prisutna vozila</text:span> - PDF lista prisutnih vozila u zadanom razdoblju.</text:p>
        </text:list-item>
        <text:list-item>
          <text:p text:style-name="List_20_1_Content"> <text:span text:style-name="Strong_20_Emphasis">Upisnik ulaza posjetitelja</text:span> - PDF dokument za zadano razdoblje (podrazumijeva se početak i kraj današnjeg dana).</text:p>
        </text:list-item>
        <text:list-item>
          <text:p text:style-name="List_20_1_Content_Last"> <text:span text:style-name="Strong_20_Emphasis">Upisnik ulaza vozila</text:span> - PDF dokument za traženo razdoblje (podrazumijeva se početak i kraj današnjeg dana).</text:p>
        </text:list-item>
      </text:list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u slijedeći podaci:
Ulaz, Izlaz, Registracija, Ime, Prezime, Rođen/a, Dolazi iz tvrtke
U svakom redu liste nalaze se dvije tipke:</text:p>
      <text:p text:style-name="Text_20_body">Tipka <draw:frame draw:style-name="media" draw:name="0" text:anchor-type="as-char" draw:z-index="0" svg:width="0.68791666666667cm" svg:height="0.74083333333333cm"><draw:image xlink:href="Pictures/4640b18600c0fa566d234ac40fa1d404.png" xlink:type="simple" xlink:show="embed" xlink:actuate="onLoad"/></draw:frame> služi za ispravak podatka, a <draw:frame draw:style-name="media" draw:name="1" text:anchor-type="as-char" draw:z-index="1" svg:width="0.68791666666667cm" svg:height="0.74083333333333cm"><draw:image xlink:href="Pictures/5355d20c2098084f395d08a0f8a0f54d.png" xlink:type="simple" xlink:show="embed" xlink:actuate="onLoad"/></draw:frame> služi za registraciju izlaza. Prilikom izlaska posjetitelja iz zaštićene zone, dovoljno je kliknuti na ovu tipku i izlaz će automatski upisati u odgovarajući upisnik.
Ulaz novog posjetitelja registrira se tako da se klikne na tipku &lt;Dodaj&gt; koja se nalazi iznad liste, a zatim se u obrascu upišu svi traženi podaci.</text:p>
      <text:h text:style-name="Heading_20_2" text:outline-level="2"><text:bookmark-start text:name="__RefHeading___obrazac_6"/><text:bookmark-start text:name="obrazac"/>Obrazac<text:bookmark-end text:name="__RefHeading___obrazac_6"/><text:bookmark-end text:name="obrazac"/></text:h>
      <text:p text:style-name="Text_20_body">Obrazac služi za upis podataka o posjetiteljima i vozilima u odgovarajuće upisnike. Napravljen je tako da ne morate uvijek upisivati sve podatke. Ako je osoba ili vozilo već evidentirano, program će donijeti ranije upisane podatke. U slučaju vozila, treba upisati samo registarski broj vozila, a za osobu treba upisati ime, prezime i datum rođenja kojeg portir prepisuje iz osobne iskaznice ili nekog drugog dokumenta.</text:p>
      <text:list text:style-name="List_20_1" text:continue-numbering="false">
        <text:list-item>
          <text:p text:style-name="List_20_1_Content_First"> <text:span text:style-name="Strong_20_Emphasis">Registarska oznaka</text:span> - upisati registarsku oznaku vozila. Ako je vozilo već u upisniku, pojavit će se ostali podaci. Registarska oznaka će se uvijek zapisati velikim slovima, ali sami trebate paziti na razmake i crtice između brojeva i slova. Odlučite se za jedan ili drugi način upisivanja.</text:p>
        </text:list-item>
        <text:list-item>
          <text:p text:style-name="List_20_1_Content"> <text:span text:style-name="Strong_20_Emphasis">Ime</text:span> - upisati ime posjetitelja.</text:p>
        </text:list-item>
        <text:list-item>
          <text:p text:style-name="List_20_1_Content"> <text:span text:style-name="Strong_20_Emphasis">Prezime</text:span> - upisati prezime posjetitelja.</text:p>
        </text:list-item>
        <text:list-item>
          <text:p text:style-name="List_20_1_Content"> <text:span text:style-name="Strong_20_Emphasis">Datum rođenja</text:span> - upisati točan datum rođenja posjetitelja. Na osnovu ova tri podatka, program će pokušati pronaći posjetitelja, ako je već bio upisan i donijeti vam u obrazac ostale podatke.</text:p>
        </text:list-item>
        <text:list-item>
          <text:p text:style-name="List_20_1_Content"> <text:span text:style-name="Strong_20_Emphasis">Identifikacijski dokument</text:span> - izaberite vrstu identifikacijskog dokumenta ili OIB.</text:p>
        </text:list-item>
        <text:list-item>
          <text:p text:style-name="List_20_1_Content"> <text:span text:style-name="Strong_20_Emphasis">OIB ili broj dokumenta</text:span> - upišite OIB ili broj dokumenta kojeg ste izabrali.</text:p>
        </text:list-item>
        <text:list-item>
          <text:p text:style-name="List_20_1_Content"> <text:span text:style-name="Strong_20_Emphasis">Izdala</text:span> - upšite naziv policijske uprave koja je izdala dokument.</text:p>
        </text:list-item>
        <text:list-item>
          <text:p text:style-name="List_20_1_Content"> <text:span text:style-name="Strong_20_Emphasis">Dolazi iz tvrtke</text:span> - upišite naziv tvrtke iz koje dolazi posjetitelj.</text:p>
        </text:list-item>
        <text:list-item>
          <text:p text:style-name="List_20_1_Content"> <text:span text:style-name="Strong_20_Emphasis">Koga posjećuje</text:span> - upišite ime i prezime osobe koju posjećuje.</text:p>
        </text:list-item>
        <text:list-item>
          <text:p text:style-name="List_20_1_Content"> <text:span text:style-name="Strong_20_Emphasis">Napomena</text:span> - prostor za upis napomene.</text:p>
        </text:list-item>
        <text:list-item>
          <text:p text:style-name="List_20_1_Content"> <text:span text:style-name="Strong_20_Emphasis">Ulaz</text:span> - ovaj podatak ne možete upisati, ali ga možete vidjeti. To je datum i vrijeme ulaska.</text:p>
        </text:list-item>
        <text:list-item>
          <text:p text:style-name="List_20_1_Content_Last"> <text:span text:style-name="Strong_20_Emphasis">Izlaz</text:span> - ovaj podatak ne možete upisati, ali ga možete vidjeti. To je datum i vrijeme izlas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rfid_pos</dc:title>
  </office:meta>
</office:document-meta>
</file>