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rfid-io"/><text:bookmark-start text:name="__RefHeading___evidencija_pristupa_1"/><text:bookmark-start text:name="evidencija_pristupa"/>Evidencija pristupa<text:bookmark-end text:name="__RefHeading___evidencija_pristupa_1"/><text:bookmark-end text:name="evidencija_pristupa"/></text:h>
      <text:p text:style-name="Text_20_body">Dio modula: <text:a xlink:type="simple" xlink:href="https://wiki.micro-process.hr/doku.php?id=hr:oblak:kontrola-pristupa" text:style-name="Internet_20_link" text:visited-style-name="Visited_20_Internet_20_Link">Kontrola pristupa</text:a>.</text:p>
      <text:p text:style-name="Text_20_body">Program služi za pregled i ispis podataka koji su nastali kao rezultat korištenja pristupnih kartica za evidenciju ulaza i izlaza na odgovarajućim čitačima kartica.</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p text:style-name="Text_20_body">Svaka tvrtka može imati više odjela i u svakome od njih nekoliko zaštićenih zona s čitačima kartica postavljenim na svaki ulaz i izlaz. Jedna zona može imati više ulaza i više izlaza, a svi podaci dolaze na jedno mjesto, onako kako nastaju. To je vrlo teško pratiti i zato postoji ova tražilica, koja može podatke filtrirati. Za tu svrhu služe slijedeća polja:</text:p>
      <text:list text:style-name="List_20_1" text:continue-numbering="false">
        <text:list-item>
          <text:p text:style-name="List_20_1_Content_First"> <text:span text:style-name="Strong_20_Emphasis">Zona pristupa</text:span> - izabrati zonu koju želite pratiti. Ovo je obavezno polje.</text:p>
        </text:list-item>
        <text:list-item>
          <text:p text:style-name="List_20_1_Content"> <text:span text:style-name="Strong_20_Emphasis">Čitač kartica</text:span> - izabrati čitač kartice, ako želite pratiti samo jedan ulaz ili izlaz.</text:p>
        </text:list-item>
        <text:list-item>
          <text:p text:style-name="List_20_1_Content"> <text:span text:style-name="Strong_20_Emphasis">Pristupna kartica</text:span> - upišite serijski broj kartice ako želite pratiti kretanje samo jedne osobe.</text:p>
        </text:list-item>
        <text:list-item>
          <text:p text:style-name="List_20_1_Content"> <text:span text:style-name="Strong_20_Emphasis">Status</text:span> - izabrati status osoba. Na raspolaganju je slijedeće:</text:p>
          <text:list text:style-name="List_20_1">
            <text:list-item>
              <text:p text:style-name="List_20_1_Content"> Kretali se u razdoblju - prikazuje sve osobe koje su ušle ili izašle u zadanom razdoblju.</text:p>
            </text:list-item>
            <text:list-item>
              <text:p text:style-name="List_20_1_Content"> Prisutni u razdoblju - prikazuje sve osobe koje su u zadanom razdoblju bile prisutne u zoni.</text:p>
            </text:list-item>
            <text:list-item>
              <text:p text:style-name="List_20_1_Content"> Ušli u razdoblju - prikazuju se osobe koje su ušle u zonu u zadanom razdoblju.</text:p>
            </text:list-item>
            <text:list-item>
              <text:p text:style-name="List_20_1_Content"> Izašli u razdoblju - prikazuju se osobe koje su u zadanom razdoblju izašle iz zone.</text:p>
            </text:list-item>
            <text:list-item>
              <text:p text:style-name="List_20_1_Content"> Trenutno prisutni - prikazuju se osobe koje su trenutno prisutne u zaštićenoj zoni.</text:p>
            </text:list-item>
            <text:list-item>
              <text:p text:style-name="List_20_1_Content"> Sve bez obzira na datum - daje listu svih osoba koje zadovoljavaju ostale kriterije.</text:p>
            </text:list-item>
          </text:list>
        </text:list-item>
        <text:list-item>
          <text:p text:style-name="List_20_1_Content"> <text:span text:style-name="Strong_20_Emphasis">Od datuma</text:span> - početni datum i vrijeme traženog razdoblja.</text:p>
        </text:list-item>
        <text:list-item>
          <text:p text:style-name="List_20_1_Content"> <text:span text:style-name="Strong_20_Emphasis">Do datuma</text:span> - završni datum i vrijeme traženog razdoblja.</text:p>
        </text:list-item>
        <text:list-item>
          <text:p text:style-name="List_20_1_Content"> <text:span text:style-name="Strong_20_Emphasis">Kategorija osobe</text:span> - izabrati kategoriju osoba. Na raspolaganju su slijedeće kategorije osoba:</text:p>
          <text:list text:style-name="List_20_1">
            <text:list-item>
              <text:p text:style-name="List_20_1_Content"> Član - član posade broda ili član kluba.</text:p>
            </text:list-item>
            <text:list-item>
              <text:p text:style-name="List_20_1_Content"> Naš zaposlenik</text:p>
            </text:list-item>
            <text:list-item>
              <text:p text:style-name="List_20_1_Content"> Vanjski zaposlenik - kooperant koji redovno ulazi u krug tvornice (brodogradilišta).</text:p>
            </text:list-item>
            <text:list-item>
              <text:p text:style-name="List_20_1_Content"> Ostali domaći</text:p>
            </text:list-item>
            <text:list-item>
              <text:p text:style-name="List_20_1_Content"> Ostali strani</text:p>
            </text:list-item>
          </text:list>
        </text:list-item>
        <text:list-item>
          <text:p text:style-name="List_20_1_Content"> <text:span text:style-name="Strong_20_Emphasis">Ime</text:span> - prikazati kretanje osobe čije ime sadrži upisanu riječ.</text:p>
        </text:list-item>
        <text:list-item>
          <text:p text:style-name="List_20_1_Content_Last"> <text:span text:style-name="Strong_20_Emphasis">Prezime</text:span> - prikazati kretanje osobe čije prezime sadrži upisanu riječ.</text:p>
        </text:list-item>
      </text:list>
      <text:h text:style-name="Heading_20_3" text:outline-level="3"><text:bookmark-start text:name="__RefHeading___ispisi_4"/><text:bookmark-start text:name="ispisi"/>2. Ispisi<text:bookmark-end text:name="__RefHeading___ispisi_4"/><text:bookmark-end text:name="ispisi"/></text:h>
      <text:p text:style-name="Text_20_body">Kartica ispisa sadrži slijedeće tipke za ispis PDF dokumenata:</text:p>
      <text:list text:style-name="List_20_1" text:continue-numbering="false">
        <text:list-item>
          <text:p text:style-name="List_20_1_Content_First"> <text:span text:style-name="Strong_20_Emphasis">Popis prisutnih u razdoblju</text:span> - za svako vremensko razdoblje, možete dobiti ispis osoba koje su bile prisutne u izabranoj zoni. U dijalogu možete izabrati razdoblje, zonu, kategoriju osoba i partnera (kooperanta).</text:p>
        </text:list-item>
        <text:list-item>
          <text:p text:style-name="List_20_1_Content_Last"> <text:span text:style-name="Strong_20_Emphasis">Evidencija boravka</text:span> - za svaku osobu daje pregled ulaza i izlaza i ukupno provedeno vrijeme u zaštićenoj zoni. Kriterij za izbor podataka je vremensko razdoblje, zona, kategorija osobe ili samo jedna pristupna kartica (osoba). Podaci za svaku osobu prikazuju se na posebnoj stranici. Dakle, možete očekivati PDF dokument sa većim brojem stranica.</text:p>
        </text:list-item>
      </text:list>
      <text:h text:style-name="Heading_20_2" text:outline-level="2"><text:bookmark-start text:name="__RefHeading___lista_5"/><text:bookmark-start text:name="lista"/>Lista<text:bookmark-end text:name="__RefHeading___lista_5"/><text:bookmark-end text:name="lista"/></text:h>
      <text:p text:style-name="Text_20_body">Na listi se prikazuju slijedeći podaci: Z (označeno je ako je zabranjen ulaz), Ulaz (datum i vrijeme), Izlaz (datum i vrijeme), Osoba (ime i prezime), Kategorija osobe i Partner (kooperant). U svakom redu nalazi se tipka kojom možete vidjeti ostale podatke.
Ove podatke ne možete ručno unositi nego samo preko čitača kartica. Zbog toga ne postoje tipke za unos i ispravak podataka. Administrator Oblaka ima mogućnost ispravka datuma ulaza i izlaza i brisanja čitavog zapisa.</text:p>
      <text:h text:style-name="Heading_20_3" text:outline-level="3"><text:bookmark-start text:name="__RefHeading___monitor_6"/><text:bookmark-start text:name="monitor"/>Monitor<text:bookmark-end text:name="__RefHeading___monitor_6"/><text:bookmark-end text:name="monitor"/></text:h>
      <text:p text:style-name="Text_20_body">Iznad liste nalazi se tipka &lt;Monitor&gt; kojom možete uključiti prozor u kojem se podaci o ulasku i izlasku osvježavaju svake 3 sekunde.</text:p>
      <text:h text:style-name="Heading_20_2" text:outline-level="2"><text:bookmark-start text:name="__RefHeading___obrazac_7"/><text:bookmark-start text:name="obrazac"/>Obrazac<text:bookmark-end text:name="__RefHeading___obrazac_7"/><text:bookmark-end text:name="obrazac"/></text:h>
      <text:p text:style-name="Text_20_body">U obrazac ne možete upisivati podatke, niti ih možete mijenjati, ali zato možete vidjeti slijedeće:</text:p>
      <text:list text:style-name="List_20_1" text:continue-numbering="false">
        <text:list-item>
          <text:p text:style-name="List_20_1_Content_First"> <text:span text:style-name="Strong_20_Emphasis">Zona pristupa</text:span> - prikazuje se zona pristupa u kojoj je registriran prolaz.</text:p>
        </text:list-item>
        <text:list-item>
          <text:p text:style-name="List_20_1_Content"> <text:span text:style-name="Strong_20_Emphasis">Pristupna kartica</text:span> - pristupna kartica koja je pročitana.</text:p>
        </text:list-item>
        <text:list-item>
          <text:p text:style-name="List_20_1_Content"> <text:span text:style-name="Strong_20_Emphasis">Serijski broj</text:span> - serijski broj pristupna kartice.</text:p>
        </text:list-item>
        <text:list-item>
          <text:p text:style-name="List_20_1_Content"> <text:span text:style-name="Strong_20_Emphasis">Čitač kartica-Ulaz</text:span> - čitač kartice koji je registrirao ulaz osobe.</text:p>
        </text:list-item>
        <text:list-item>
          <text:p text:style-name="List_20_1_Content"> <text:span text:style-name="Strong_20_Emphasis">Ulaz</text:span> - datum i vrijeme registracije ulaza.</text:p>
        </text:list-item>
        <text:list-item>
          <text:p text:style-name="List_20_1_Content"> <text:span text:style-name="Strong_20_Emphasis">Čitač kartica-Izlaz</text:span> - čitač kartice koji je registrirao izlaz.</text:p>
        </text:list-item>
        <text:list-item>
          <text:p text:style-name="List_20_1_Content"> <text:span text:style-name="Strong_20_Emphasis">Izlaz</text:span> - datum i vrijeme registracije izlaza.</text:p>
        </text:list-item>
        <text:list-item>
          <text:p text:style-name="List_20_1_Content_Last"> <text:span text:style-name="Strong_20_Emphasis">Neovlašteno</text:span> - označeno je ako se radi o neovlaštenom (zabranjenom) prolaz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rfid-io</dc:title>
  </office:meta>
</office:document-meta>
</file>