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rfid-grp"/><text:bookmark-start text:name="__RefHeading___grupe_pristupa_1"/><text:bookmark-start text:name="grupe_pristupa"/>Grupe pristupa<text:bookmark-end text:name="__RefHeading___grupe_pristupa_1"/><text:bookmark-end text:name="grupe_pristupa"/></text:h>
      <text:p text:style-name="Text_20_body">Dio modula: <text:a xlink:type="simple" xlink:href="https://wiki.micro-process.hr/doku.php?id=hr:oblak:kontrola-pristupa" text:style-name="Internet_20_link" text:visited-style-name="Visited_20_Internet_20_Link">Kontrola pristupa</text:a>.</text:p>
      <text:p text:style-name="Text_20_body">Program služi za definiranje grupa ili skupina korisnika pristupnih kartica kojima se može kao grupi dozvoliti pristup u određenu zonu ili na određene čitače kartica (ulaze ili izlaze). Na primjer, grupa 'Skladištari' može ulaziti i izlaziti iz skladišta, ali ne može u laboratorij. Tamo mogu ulaziti samo članovi grupe 'Laboranti.</text:p>
      <text:p text:style-name="Text_20_body">U podatke se upisuje samo naziv grupe.</text:p>
      <text:p text:style-name="Text_20_body">U programu za <text:a xlink:type="simple" xlink:href="https://wiki.micro-process.hr/doku.php?id=hr:oblak:rfid-index" text:style-name="Internet_20_link" text:visited-style-name="Visited_20_Internet_20_Link">izdavanje kartica</text:a> određuje se kojoj grupi pripada određena osoba. Osoba može biti u više grupa.
U programu za <text:a xlink:type="simple" xlink:href="https://wiki.micro-process.hr/doku.php?id=hr:oblak:iot-lok" text:style-name="Internet_20_link" text:visited-style-name="Visited_20_Internet_20_Link">upis zona (lokacija)</text:a>, u kartici ~Dozvoljen pristup~ određuje se koje grupe imaju pravo registrirati prolaz na nekom čitaču kart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rfid-grp</dc:title>
  </office:meta>
</office:document-meta>
</file>