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roduktivnost_i_organizacija_tvrtke:usluzne_tvrtke_-_zadaci_pausalne_i_pruzene_usluge_zahtjevi_za_pomoc"/><text:bookmark-start text:name="__RefHeading___usluzne_tvrtke_-_zadaci_pausalne_i_pruzene_usluge_zahtjevi_za_pomoc_1"/><text:bookmark-start text:name="usluzne_tvrtke_-_zadaci_pausalne_i_pruzene_usluge_zahtjevi_za_pomoc"/>Uslužne tvrtke - zadaci, paušalne i pružene usluge, zahtjevi za pomoć<text:bookmark-end text:name="__RefHeading___usluzne_tvrtke_-_zadaci_pausalne_i_pruzene_usluge_zahtjevi_za_pomoc_1"/><text:bookmark-end text:name="usluzne_tvrtke_-_zadaci_pausalne_i_pruzene_usluge_zahtjevi_za_pomoc"/></text:h>
      <text:p text:style-name="Text_20_body">Tvrtke koje pružaju usluge primjenom niza međusobno integriranih modula Oblaka značajno će unaprijediti vlastitu produktivnost i zadovoljstvo svojih kupaca.</text:p>
      <text:p text:style-name="Text_20_body">Moduli koji ovo omogućuju su:</text:p>
      <text:list text:style-name="List_20_1" text:continue-numbering="false">
        <text:list-item>
          <text:p text:style-name="List_20_1_Content_First"> <text:a xlink:type="simple" xlink:href="https://wiki.micro-process.hr/doku.php?id=hr:oblak:evidencija-usluga" text:style-name="Internet_20_link" text:visited-style-name="Visited_20_Internet_20_Link">evidencija-usluga</text:a></text:p>
          <text:list text:style-name="List_20_1">
            <text:list-item>
              <text:p text:style-name="List_20_1_Content"> <text:a xlink:type="simple" xlink:href="https://wiki.micro-process.hr/doku.php?id=hr:oblak:epu-index" text:style-name="Internet_20_link" text:visited-style-name="Visited_20_Internet_20_Link">Zahtjevi za pomoć</text:a></text:p>
            </text:list-item>
            <text:list-item>
              <text:p text:style-name="List_20_1_Content"> <text:a xlink:type="simple" xlink:href="https://wiki.micro-process.hr/doku.php?id=hr:oblak:sifarnici-part#usluge_sa_pausalnim_obracunom" text:style-name="Internet_20_link" text:visited-style-name="Visited_20_Internet_20_Link">Usluge sa paušalnim obračunom</text:a></text:p>
            </text:list-item>
          </text:list>
        </text:list-item>
        <text:list-item>
          <text:p text:style-name="List_20_1_Content_Last"> Zada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roduktivnost_i_organizacija_tvrtke:usluzne_tvrtke_-_zadaci_pausalne_i_pruzene_usluge_zahtjevi_za_pomoc</dc:title>
  </office:meta>
</office:document-meta>
</file>