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prodaja:preduvjeti_za_izdavanje_ponude"/><text:bookmark-start text:name="__RefHeading___preduvjeti_za_izdavanje_ponude_1"/><text:bookmark-start text:name="preduvjeti_za_izdavanje_ponude"/>Preduvjeti za izdavanje ponude<text:bookmark-end text:name="__RefHeading___preduvjeti_za_izdavanje_ponude_1"/><text:bookmark-end text:name="preduvjeti_za_izdavanje_ponude"/></text:h>
      <text:p text:style-name="Text_20_body">Sljedeći preduvjeti moraju biti ispunjeni:</text:p>
      <text:list text:style-name="Numbering_20_1" text:continue-numbering="false">
        <text:list-item>
          <text:p text:style-name="Numbering_20_1_Content_First"> upisane potrebne <text:a xlink:type="simple" xlink:href="https://wiki.micro-process.hr/doku.php?id=hr:oblak:kase-art" text:style-name="Internet_20_link" text:visited-style-name="Visited_20_Internet_20_Link">Roba i usluge</text:a> sa upisanim cijenama za odjelu iz koje ide ponuda</text:p>
        </text:list-item>
        <text:list-item>
          <text:p text:style-name="Numbering_20_1_Content"> upisan odgovarajući <text:a xlink:type="simple" xlink:href="https://wiki.micro-process.hr/doku.php?id=hr:oblak:crm-grp" text:style-name="Internet_20_link" text:visited-style-name="Visited_20_Internet_20_Link">Predmeti ponude</text:a></text:p>
        </text:list-item>
        <text:list-item>
          <text:p text:style-name="Numbering_20_1_Content"> potencijalni kupac mora biti upisan u <text:a xlink:type="simple" xlink:href="https://wiki.micro-process.hr/doku.php?id=hr:oblak:crm-pot" text:style-name="Internet_20_link" text:visited-style-name="Visited_20_Internet_20_Link">Potencijali</text:a></text:p>
          <text:list text:style-name="Numbering_20_1">
            <text:list-item>
              <text:p text:style-name="Numbering_20_1_Content"> potencijal mora biti povezan sa pravnom ili fizičkom osobom (odabirom i upisom “Pravna osoba:” o obrascu Potencijali)</text:p>
            </text:list-item>
            <text:list-item>
              <text:p text:style-name="Numbering_20_1_Content"> ako se ponuda želi poslati emailom, u potencijalu mora biti upisan kontakt sa email adresom</text:p>
            </text:list-item>
            <text:list-item>
              <text:p text:style-name="Numbering_20_1_Content_Last"> <text:a xlink:type="simple" xlink:href="https://wiki.micro-process.hr/doku.php?id=hr:oblak:crm-pot#obrada_potencijala" text:style-name="Internet_20_link" text:visited-style-name="Visited_20_Internet_20_Link">obradom</text:a> postaviti potencijal u odgovarajuću kampanju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prodaja:preduvjeti_za_izdavanje_ponude</dc:title>
  </office:meta>
</office:document-meta>
</file>