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aja:opcenito_o_postupku_i_tijeku_prodajnih_aktivnosti"/><text:bookmark-start text:name="__RefHeading___opcenito_o_postupku_i_tijeku_prodajnih_aktivnosti_1"/><text:bookmark-start text:name="opcenito_o_postupku_i_tijeku_prodajnih_aktivnosti"/>Općenito o postupku i tijeku prodajnih aktivnosti<text:bookmark-end text:name="__RefHeading___opcenito_o_postupku_i_tijeku_prodajnih_aktivnosti_1"/><text:bookmark-end text:name="opcenito_o_postupku_i_tijeku_prodajnih_aktivnosti"/></text:h>
      <text:p text:style-name="Text_20_body">Vezano za modul: <text:a xlink:type="simple" xlink:href="https://wiki.micro-process.hr/doku.php?id=hr:oblak:prodaja-crm" text:style-name="Internet_20_link" text:visited-style-name="Visited_20_Internet_20_Link">Prodaja (CRM)</text:a></text:p>
      <text:p text:style-name="Text_20_body">Redoslijed postupaka za novu prodajnu kampanju:</text:p>
      <text:list text:style-name="Numbering_20_1" text:continue-numbering="false">
        <text:list-item>
          <text:p text:style-name="Numbering_20_1_Content_First"> Otvoriti <text:a xlink:type="simple" xlink:href="https://wiki.micro-process.hr/doku.php?id=hr:oblak:crm-kamp" text:style-name="Internet_20_link" text:visited-style-name="Visited_20_Internet_20_Link">kampanju</text:a></text:p>
        </text:list-item>
        <text:list-item>
          <text:p text:style-name="Numbering_20_1_Content"> Iz potencijala pojedinačno ili grupno dodati <text:a xlink:type="simple" xlink:href="https://wiki.micro-process.hr/doku.php?id=hr:oblak:crm-pot" text:style-name="Internet_20_link" text:visited-style-name="Visited_20_Internet_20_Link">potencijale</text:a> u novu kampanju</text:p>
        </text:list-item>
        <text:list-item>
          <text:p text:style-name="Numbering_20_1_Content"> U <text:a xlink:type="simple" xlink:href="https://wiki.micro-process.hr/doku.php?id=hr:oblak:crm-akc" text:style-name="Internet_20_link" text:visited-style-name="Visited_20_Internet_20_Link">prodajnim aktivnostima</text:a> prateći <text:a xlink:type="simple" xlink:href="https://wiki.micro-process.hr/doku.php?id=hr:oblak:crm-faze" text:style-name="Internet_20_link" text:visited-style-name="Visited_20_Internet_20_Link">faze prodaje</text:a> pojedinačno obrađivati potencijale iz liste</text:p>
          <text:list text:style-name="Numbering_20_1">
            <text:list-item>
              <text:p text:style-name="Numbering_20_1_Content"> u kartici <text:span text:style-name="Emphasis">~Potencijal~</text:span> provjeriti i po potrebi ažurirati podatke</text:p>
            </text:list-item>
            <text:list-item>
              <text:p text:style-name="Numbering_20_1_Content"> u kartici <text:span text:style-name="Emphasis">~Kontakt~</text:span> provjeriti i po potrebi ažurirati podatke</text:p>
            </text:list-item>
            <text:list-item>
              <text:p text:style-name="Numbering_20_1_Content"> uspostaviti kontakt s potencijalom (telefon, email)</text:p>
            </text:list-item>
            <text:list-item>
              <text:p text:style-name="Numbering_20_1_Content"> u kartici <text:span text:style-name="Emphasis">~Korespondencija~</text:span> upisivati informacije o svakom pojedinačnom kontaktu sa potencijalnom</text:p>
            </text:list-item>
            <text:list-item>
              <text:p text:style-name="Numbering_20_1_Content"> u kartici <text:span text:style-name="Emphasis">~Kampanja~</text:span> ažurirati podatke</text:p>
              <text:list text:style-name="Numbering_20_1">
                <text:list-item>
                  <text:p text:style-name="Numbering_20_1_Content"> mijenjati <text:span text:style-name="Emphasis">'Fazu'</text:span> u kojoj se trenutno nalazi Potencijal u predmetnoj Kampanji</text:p>
                </text:list-item>
                <text:list-item>
                  <text:p text:style-name="Numbering_20_1_Content"> upisati <text:span text:style-name="Emphasis">'Slijedeći korak (opis)'</text:span> prema potencijalu i datum kada to treba napraviti</text:p>
                </text:list-item>
                <text:list-item>
                  <text:p text:style-name="Numbering_20_1_Content_Last"> ukoliko je polje <text:span text:style-name="Emphasis">'Referent'</text:span> prazno upisati sebe, te u polju <text:span text:style-name="Emphasis">'Suradnici'</text:span> označiti sve suradnike koji trebaju primati informacije o tijeku komunikacije sa potencijalom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aja:opcenito_o_postupku_i_tijeku_prodajnih_aktivnosti</dc:title>
  </office:meta>
</office:document-meta>
</file>