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vage:fiskalna_vaga_sunmicro_fiscal" text:style-name="Internet_20_link" text:visited-style-name="Visited_20_Internet_20_Link">Fiskalna vaga SunMicro Fiscal</text:a> <text:span text:style-name="Strong_20_Emphasis"><text:bookmark text:name="hr:oblak:kase-fis:financijski_izvjestaj"/>|</text:span>  <text:a xlink:type="simple" xlink:href="https://wiki.micro-process.hr/doku.php?id=hr:erb:micra_dt" text:style-name="Internet_20_link" text:visited-style-name="Visited_20_Internet_20_Link">Micra Dt</text:a></text:p>
      <text:h text:style-name="Heading_20_1" text:outline-level="1"><text:bookmark-start text:name="__RefHeading___financijski_izvjestaj_1"/><text:bookmark-start text:name="financijski_izvjestaj"/>Financijski izvještaj<text:bookmark-end text:name="__RefHeading___financijski_izvjestaj_1"/><text:bookmark-end text:name="financijski_izvjestaj"/></text:h>
      <text:h text:style-name="Heading_20_3" text:outline-level="3"><text:bookmark-start text:name="__RefHeading___razlike_u_izvjescima_iz_kase_vage_i_izvjescima_iz_brix-a_2"/><text:bookmark-start text:name="razlike_u_izvjescima_iz_kase_vage_i_izvjescima_iz_brix-a"/>Razlike u izvješćima iz kase/vage i izvješćima iz Brix-a<text:bookmark-end text:name="__RefHeading___razlike_u_izvjescima_iz_kase_vage_i_izvjescima_iz_brix-a_2"/><text:bookmark-end text:name="razlike_u_izvjescima_iz_kase_vage_i_izvjescima_iz_brix-a"/></text:h>
      <text:p text:style-name="Text_20_body">Prilikom izrade računa na registar blagajni ili fiskalnoj vagi može se dogoditi greška zbog koje račun ne ide na fiskalizaciju. Npr. uslijed nestanka mobilne internetske mreže, kratkotrajnog preopterećenja mobilne mreže, kad su baterije uređaja skoro prazne pa nemaju dovoljno energije za uspostavu GSM veze na internet i sl.</text:p>
      <text:p text:style-name="Text_20_body">Iako su ovo rijetke situacije, operateri prilikom izdavanja računa <text:span text:style-name="Strong_20_Emphasis">obavezno</text:span> trebaju obratiti pažnju na ispravnost svakog pojedinog računa. Svaki ispravan račun na sebi ima ispisan podatak o <text:span text:style-name="Strong_20_Emphasis">ZKI</text:span>-u i <text:span text:style-name="Strong_20_Emphasis">JIR</text:span>-u.</text:p>
      <text:p text:style-name="Text_20_body">Registar blagajne i fiskalne vage u “svojem” unutarnjem izvještaju o prometu zbraja sve račune uključivši i one koje su neispravni, tj. nisu fiskalizirane, i tada nastaje razlika između izvještaja sa registar blagajne i izvještaja u Brix-u. U Brix-u nedostaje promet za neispravne račune.</text:p>
      <text:p text:style-name="Text_20_body">Priliko izdavanja računa na kasi, ukoliko se ispiše neispravan račun (vidljivo na samom računa), <text:span text:style-name="Strong_20_Emphasis">račun treba ponoviti</text:span>, a neispravan račun priložiti uz Z izvješće koji se predaje u računovodstvu.</text:p>
      <text:p text:style-name="Text_20_body">Razlika u podacima mogu nastati u sljedećim siutacijama:</text:p>
      <text:list text:style-name="Numbering_20_1" text:continue-numbering="false">
        <text:list-item>
          <text:p text:style-name="Numbering_20_1_Content_First"> Ako se u jednom danu više puta ponovi “Z” izvještaj koji svaki puta postavlja kumulative na nulu. To se na može kontrolirati praćenjem slijednosti broja “Z” izvještaja koji se ispisuje na samom Z izvještaju.</text:p>
        </text:list-item>
        <text:list-item>
          <text:p text:style-name="Numbering_20_1_Content_Last"> Da je od prethodnog dana u fisklanoj vagi ostalo nefiskalizairanih računa koji su se on fiskalizirali idući dan. U takvom slučaju razlika je vidljiva i za prethodne dane.</text:p>
        </text:list-item>
      </text:list>
      <text:p text:style-name="Text_20_body">Ono što je otišlo na fiskalizaciju je promet iskazan u Brix-u.</text:p>
      <text:p text:style-name="Text_20_body">Relevantni su jedino podaci u Brix-u prema kojima treba uskladiti knjigovodstvena i materijalna knjiženja.</text:p>
      <text:h text:style-name="Heading_20_3" text:outline-level="3"><text:bookmark-start text:name="__RefHeading___neslaganje_osnovice_i_obracunatog_iznosa_poreza_3"/><text:bookmark-start text:name="neslaganje_osnovice_i_obracunatog_iznosa_poreza"/>Neslaganje osnovice i obračunatog iznosa poreza<text:bookmark-end text:name="__RefHeading___neslaganje_osnovice_i_obracunatog_iznosa_poreza_3"/><text:bookmark-end text:name="neslaganje_osnovice_i_obracunatog_iznosa_poreza"/></text:h>
      <text:p text:style-name="Text_20_body">U financijskim izvještajima moguće su manja neslaganja između osnovice za obračun PDV-a i obračunatog PDV-a.</text:p>
      <text:p text:style-name="Text_20_body">U financijskom izvještaju se podaci dobivaju zbrajanjem osnovica i obračunatog PDV-a u pojedinim računima. To su ujedno i <text:span text:style-name="Strong_20_Emphasis">podaci koji su išli na fiskalizaciju</text:span>.</text:p>
      <text:p text:style-name="Text_20_body">Ukoliko se iznos PDV-a izračuna na <text:span text:style-name="Strong_20_Emphasis">zbroj</text:span> osnovica po svim računima doći će do razlike zbog zaokruživanja.</text:p>
      <text:p text:style-name="Text_20_body">Razlika nastaje jer se na <text:span text:style-name="Strong_20_Emphasis">svakom pojedinom računu</text:span> PDV i osnovica računa “unatrag” od MP vrijednosti i zaokružuje na 0,01kn . Npr., ako imamo dva računa:</text:p>
      <text:list text:style-name="Numbering_20_1" text:continue-numbering="false">
        <text:list-item>
          <text:p text:style-name="Numbering_20_1_Content_First"> 0,19kn * 25% = 0,05kn PDV-a</text:p>
        </text:list-item>
        <text:list-item>
          <text:p text:style-name="Numbering_20_1_Content_Last"> 0,30kn * 25% = 0,08kn PDV-a</text:p>
        </text:list-item>
      </text:list>
      <text:p text:style-name="Text_20_body">Na fiskalizaciju je poslano 0,13kn PDV-a (0,05kn + 0,08kn).<text:line-break/>
U financijskom izvještaju se prikazuje osnovica od 0,49kn (0,19kn + 0,30kn) i PDV <text:span text:style-name="Strong_20_Emphasis">0,13kn</text:span> (0,05kn + 0,08kn) iako je matematički izračun PDV-a na zbrojenim osnovicama 0,49kn * 25% = <text:span text:style-name="Strong_20_Emphasis">0,12kn</text:span>.</text:p>
      <text:p text:style-name="Text_20_body">U praksi razlike uglavnom nisu velike, iako u situaciji kada se učestalo i u velikim količinama izdaju računi s istim iznosom razlika se može kumulirati. Npr., prodaja ulaznica po cijeni od 9,99kn gdje se PDV u svakom računu zaokružuje na 2,50kn (9,99kn * 25% = 2,4975kn). Ukoliko se dnevno izda 1000 takvih računa, razlika PDV-a će biti 7,5kn (1000 računa * 0,0075kn) a na kraju mjeseca 225kn (30 dana * 7,50k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kase-fis:financijski_izvjestaj</dc:title>
  </office:meta>
</office:document-meta>
</file>