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205d543b0ec446cafc29211a9435.png"/>
  <manifest:file-entry manifest:media-type="image/png" manifest:full-path="Pictures/a509792120701db0c0e97ab2313dd96b.png"/>
  <manifest:file-entry manifest:media-type="image/png" manifest:full-path="Pictures/4640b18600c0fa566d234ac40fa1d4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kase-fis"/><text:bookmark-start text:name="__RefHeading___pregled_izdanih_racuna_ili_otpremnica_1"/><text:bookmark-start text:name="pregled_izdanih_racuna_ili_otpremnica"/>Pregled izdanih računa ili otpremnica<text:bookmark-end text:name="__RefHeading___pregled_izdanih_racuna_ili_otpremnica_1"/><text:bookmark-end text:name="pregled_izdanih_racuna_ili_otpremnica"/></text:h>
      <text:p text:style-name="Text_20_body">Ovo je centralni dio modula <text:a xlink:type="simple" xlink:href="https://wiki.micro-process.hr/doku.php?id=hr:oblak:fiskalni-uredaji" text:style-name="Internet_20_link" text:visited-style-name="Visited_20_Internet_20_Link">Fiskalni uređaji</text:a>.</text:p>
      <text:p text:style-name="Text_20_body">Pomoću ovog programa možete vidjeti i ispisati sve podatke vezane za prodaju preko fiskalnih uređaja kao što su fiskalne vage <text:a xlink:type="simple" xlink:href="https://wiki.micro-process.hr/doku.php?id=vage:fiskalna_vaga_sunmicro_fiscal" text:style-name="Internet_20_link" text:visited-style-name="Visited_20_Internet_20_Link">SunMicroFiscal</text:a> i registar blagajne <text:a xlink:type="simple" xlink:href="https://wiki.micro-process.hr/doku.php?id=registar_blagajne:micra_dt" text:style-name="Internet_20_link" text:visited-style-name="Visited_20_Internet_20_Link">MicraDt</text:a>. Možete imati nekoliko ovih uređaja na raznim prodajnim mjestima, a sve podatke o prodaji možete vidjeti ovdje.</text:p>
      <text:h text:style-name="Heading_20_2" text:outline-level="2"><text:bookmark-start text:name="__RefHeading___trazilica_2"/><text:bookmark-start text:name="trazilica"/>Tražilica<text:bookmark-end text:name="__RefHeading___trazilica_2"/><text:bookmark-end text:name="trazilica"/></text:h>
      <text:p text:style-name="Text_20_body">Sastoji se od uobičajene dvije kartice:</text:p>
      <text:h text:style-name="Heading_20_3" text:outline-level="3"><text:bookmark-start text:name="__RefHeading___trazi_3"/><text:bookmark-start text:name="trazi"/>~Traži~<text:bookmark-end text:name="__RefHeading___trazi_3"/><text:bookmark-end text:name="trazi"/></text:h>
      <text:p text:style-name="Text_20_body">Pretraživanje ostvarenog prometa na fiskalnim uređajima, moguće je prema slijedećim kriterijima:</text:p>
      <text:list text:style-name="List_20_1" text:continue-numbering="false">
        <text:list-item>
          <text:p text:style-name="List_20_1_Content_First"> <text:span text:style-name="Strong_20_Emphasis">Vrsta dokumenta</text:span> - izaberite da li želite vidjeti račune ili otpremnice.</text:p>
        </text:list-item>
        <text:list-item>
          <text:p text:style-name="List_20_1_Content"> <text:span text:style-name="Strong_20_Emphasis">Odjel</text:span> - izaberite odjel za koji želite listu prodaje. Ako ništa ne izaberete, prikazat će se promet za sve odjele.</text:p>
        </text:list-item>
        <text:list-item>
          <text:p text:style-name="List_20_1_Content"> <text:span text:style-name="Strong_20_Emphasis">Naplatno mjesto</text:span> - izaberite naplatno mjesto za koje želite vidjeti promet.</text:p>
        </text:list-item>
        <text:list-item>
          <text:p text:style-name="List_20_1_Content"> <text:span text:style-name="Strong_20_Emphasis">Operater</text:span> - izaberite operatera (prodavača) za kojeg želite vidjeti promet koji je ostvario.</text:p>
        </text:list-item>
        <text:list-item>
          <text:p text:style-name="List_20_1_Content"> <text:span text:style-name="Strong_20_Emphasis">Broj</text:span> - ako tražite određeni račun, upišite njegov broj.</text:p>
        </text:list-item>
        <text:list-item>
          <text:p text:style-name="List_20_1_Content"> <text:span text:style-name="Strong_20_Emphasis">Od datuma</text:span> - upišite početni datum razdoblja za koje želite vidjeti promet. Podrazumijeva se današnji datum.</text:p>
        </text:list-item>
        <text:list-item>
          <text:p text:style-name="List_20_1_Content"> <text:span text:style-name="Strong_20_Emphasis">Do datuma</text:span> - upišite krajnji datum razdoblja za koje želite vidjeti promet. Podrazumijeva se današnji datum.</text:p>
        </text:list-item>
        <text:list-item>
          <text:p text:style-name="List_20_1_Content_Last"> <text:span text:style-name="Strong_20_Emphasis">Status</text:span> - izaberite status računa koje želite na listi. To mogu biti svi računi, samo oni koji su prošli fiskalizaciju ili samo oni koji nisu fiskalizirani. Ove zadnje treba označiti i ručno fiskalizirati ili pričekati da ih <text:a xlink:type="simple" xlink:href="https://wiki.micro-process.hr/doku.php?id=hr:oblak:start" text:style-name="Internet_20_link" text:visited-style-name="Visited_20_Internet_20_Link">Oblak</text:a> sam fiskalizira. Automatska fikslizacija pokreće se svakih 8 sati.</text:p>
        </text:list-item>
      </text:list>
      <text:h text:style-name="Heading_20_3" text:outline-level="3"><text:bookmark-start text:name="__RefHeading___ispisi_4"/><text:bookmark-start text:name="ispisi"/>~Ispisi~<text:bookmark-end text:name="__RefHeading___ispisi_4"/><text:bookmark-end text:name="ispisi"/></text:h>
      <text:p text:style-name="Text_20_body">Ova kartica sadrži 6 tipki koje daju različite PDF dokumente o ostvarenom prometu na fiskalnim uređajima.</text:p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oblak:kase-fis:financijski_izvjestaj" text:style-name="Internet_20_link" text:visited-style-name="Visited_20_Internet_20_Link">Financijski izvještaj</text:a></text:span> - daje financijski izvješaj o prodaji u izabranom razdoblju za odjel, naplatno mjesto i operatera.</text:p>
        </text:list-item>
        <text:list-item>
          <text:p text:style-name="List_20_1_Content"> <text:span text:style-name="Strong_20_Emphasis">Pregled prodanih artikala</text:span> - daje pregled prodanih i otpremljenih artikala u izabranom razdoblju za odjel, naplatno mjesto i operatera.</text:p>
        </text:list-item>
        <text:list-item>
          <text:p text:style-name="List_20_1_Content"> <text:span text:style-name="Strong_20_Emphasis">Pregled izdanih artikala</text:span> - daje pregled artikala izdanih na otpremnicu za jednog ili sve kupce (partnere).</text:p>
        </text:list-item>
        <text:list-item>
          <text:p text:style-name="List_20_1_Content"> <text:span text:style-name="Strong_20_Emphasis">Pregled dnevnih prometa</text:span> - daje financijski pregled prometa po danima za izabrano razdoblje i odjel.</text:p>
        </text:list-item>
        <text:list-item>
          <text:p text:style-name="List_20_1_Content"> <text:span text:style-name="Strong_20_Emphasis">Ispis računa kase</text:span> - ispisuju se kopije svih računa izdanih na kasi za određeno razdoblje, odjel, naplatno mjesto i operatera.</text:p>
        </text:list-item>
        <text:list-item>
          <text:p text:style-name="List_20_1_Content"> <text:span text:style-name="Strong_20_Emphasis">Porez na potrošnju (PP-MI-PO)</text:span> - ispisuje se PP-MI-PO obrazac za izabrani odjel, godinu i mjesec.</text:p>
        </text:list-item>
        <text:list-item>
          <text:p text:style-name="List_20_1_Content_Last"> <text:span text:style-name="Strong_20_Emphasis">Ispis računa vage</text:span> - ispisuju se kopije svih računa izdanih na vagi za određeno razdoblje, odjel, naplatno mjesto i operatera. Neophodno ribarima za traženje poticaja.</text:p>
        </text:list-item>
      </text:list>
      <text:h text:style-name="Heading_20_2" text:outline-level="2"><text:bookmark-start text:name="__RefHeading___lista_5"/><text:bookmark-start text:name="lista"/>Lista<text:bookmark-end text:name="__RefHeading___lista_5"/><text:bookmark-end text:name="lista"/></text:h>
      <text:p text:style-name="Text_20_body">Na listi se prikazuju najosnovniji podaci o dokumentima izdanim na naplatnim uređajima, a to su: Broj, Datum izdavanja, Iznos, Način plaćanja (NP), Ime i Prezime operatera (prodavača) i Partner (ako je izdan R1-R2 račun ili otpremnica). </text:p>
      <text:p text:style-name="Text_20_body">U svakom redu nalaze se po tri tipke sa slijedećim funkcijama:</text:p>
      <text:list text:style-name="List_20_1" text:continue-numbering="false">
        <text:list-item>
          <text:p text:style-name="List_20_1_Content_First"> <draw:frame draw:style-name="media" draw:name="0" text:anchor-type="as-char" draw:z-index="0" svg:width="0.68791666666667cm" svg:height="0.74083333333333cm"><draw:image xlink:href="Pictures/c3b7205d543b0ec446cafc29211a9435.png" xlink:type="simple" xlink:show="embed" xlink:actuate="onLoad"/></draw:frame> - tipka služi za ispis računa. Ispisati se mogu i računi koji nisu zaključeni.</text:p>
        </text:list-item>
        <text:list-item>
          <text:p text:style-name="List_20_1_Content"> <draw:frame draw:style-name="media" draw:name="1" text:anchor-type="as-char" draw:z-index="1" svg:width="0.68791666666667cm" svg:height="0.74083333333333cm"><draw:image xlink:href="Pictures/a509792120701db0c0e97ab2313dd96b.png" xlink:type="simple" xlink:show="embed" xlink:actuate="onLoad"/></draw:frame> - ova tipka služi za slanje R1 ili R2 računa na elektronsko potpisivanje. U tom slučaju ne trebate račun printati i slati kupcu običnom poštom, nego će kupac dobiti email obavijest s poveznicom na kojoj može preuzeti elektronski potpisani račun. Osim kao PDF dokument, račun može preuzeti u XML formatu i “uvući” ga u svoj informatički sustav na daljnju obradu. Time se štedi vrijeme, papir i novac. Da biste bili član sustava za elektronsko potpisivanje, trebate se učlaniti na <text:a xlink:type="simple" xlink:href="https://www.moj-eracun.hr/" text:style-name="Internet_20_link" text:visited-style-name="Visited_20_Internet_20_Link">Moj eračun</text:a> što ćemo rado učiniti umjesto vas.</text:p>
        </text:list-item>
        <text:list-item>
          <text:p text:style-name="List_20_1_Content_Last"> <draw:frame draw:style-name="media" draw:name="2" text:anchor-type="as-char" draw:z-index="2" svg:width="0.68791666666667cm" svg:height="0.74083333333333cm"><draw:image xlink:href="Pictures/4640b18600c0fa566d234ac40fa1d404.png" xlink:type="simple" xlink:show="embed" xlink:actuate="onLoad"/></draw:frame> - zaključeni računi se ne mogu brisati ni mijenjati, ali se može čitav dokument stornirati.</text:p>
        </text:list-item>
      </text:list>
      <text:h text:style-name="Heading_20_3" text:outline-level="3"><text:bookmark-start text:name="__RefHeading___naknadna_fiskalizacija_nefiskaliziranih_racuna_6"/><text:bookmark-start text:name="naknadna_fiskalizacija_nefiskaliziranih_racuna"/>Naknadna fiskalizacija nefiskaliziranih računa<text:bookmark-end text:name="__RefHeading___naknadna_fiskalizacija_nefiskaliziranih_racuna_6"/><text:bookmark-end text:name="naknadna_fiskalizacija_nefiskaliziranih_racuna"/></text:h>
      <text:p text:style-name="Text_20_body">Ukoliko se jedan ili više računa nije fiskaliziralo potrebno je u roku 48 sati od izdavanja računa provesti naknadnu fiskalizaciju.</text:p>
      <text:p text:style-name="Text_20_body">Ispred svakog računa nalazi se polje za označavanje koje vam omogućuje da označite nekoliko računa i pošaljete ih na fiskalizaciju klikom na tipku &lt;Fiskaliziraj&gt; koja se nalazi na dnu liste. To možete uraditi sa računima koji još nisu fiskalizirani (izaberete odgovarajući status u tražilici). Fiskalizirani računi se neće ponovo fiskalizirati.</text:p>
      <text:h text:style-name="Heading_20_2" text:outline-level="2"><text:bookmark-start text:name="__RefHeading___obrazac_7"/><text:bookmark-start text:name="obrazac"/>Obrazac<text:bookmark-end text:name="__RefHeading___obrazac_7"/><text:bookmark-end text:name="obrazac"/></text:h>
      <text:p text:style-name="Text_20_body">U ovom programu, obrazac služi za prikaz svih detalja pojedinog dokumenta, za upis podatka o partneru (kupcu) i za storno cijelog računa. Obrazac je podijeljen na tri kartice:</text:p>
      <text:h text:style-name="Heading_20_3" text:outline-level="3"><text:bookmark-start text:name="__RefHeading___dokument_8"/><text:bookmark-start text:name="dokument"/>1. Dokument<text:bookmark-end text:name="__RefHeading___dokument_8"/><text:bookmark-end text:name="dokument"/></text:h>
      <text:p text:style-name="Text_20_body">Unos računa obavlja se u nekoliko koraka:</text:p>
      <text:list text:style-name="Numbering_20_1" text:continue-numbering="false">
        <text:list-item>
          <text:p text:style-name="Numbering_20_1_Content_First"> najprije se unose podaci u zaglavlje računa.</text:p>
        </text:list-item>
        <text:list-item>
          <text:p text:style-name="Numbering_20_1_Content"> nakon toga se poziva ispravak računa</text:p>
        </text:list-item>
        <text:list-item>
          <text:p text:style-name="Numbering_20_1_Content_Last"> i unose se pojedine stavke računa</text:p>
        </text:list-item>
      </text:list>
      <text:p text:style-name="Text_20_body">Unos traje sve dok se račun ne zaključi klikom na tipku &lt;Zaključi&gt;. Nakon toga se više ne može mijenjati, ali se može stornirati.</text:p>
      <text:p text:style-name="Text_20_body">U zaglavlje se unose slijedeći podaci:</text:p>
      <text:list text:style-name="List_20_1" text:continue-numbering="false">
        <text:list-item>
          <text:p text:style-name="List_20_1_Content_First"> <text:span text:style-name="Strong_20_Emphasis">Datum</text:span> - datum izdavanja računa.</text:p>
        </text:list-item>
        <text:list-item>
          <text:p text:style-name="List_20_1_Content"> <text:span text:style-name="Strong_20_Emphasis">Partner</text:span> - izabrati kupca kojemu se izdaje račun. Za gotovinske račune dobro je otvoriti jednu šifru za sve “nepoznate” kupce.</text:p>
        </text:list-item>
        <text:list-item>
          <text:p text:style-name="List_20_1_Content"> <text:span text:style-name="Strong_20_Emphasis">Opis</text:span> - kratki opis računa (nije neophodan).</text:p>
        </text:list-item>
        <text:list-item>
          <text:p text:style-name="List_20_1_Content"> <text:span text:style-name="Strong_20_Emphasis">Način plaćanja</text:span> - oznaka načina plaćanja (G - gotovina, T - transakcijski račun).</text:p>
        </text:list-item>
        <text:list-item>
          <text:p text:style-name="List_20_1_Content"> <text:span text:style-name="Strong_20_Emphasis">Rok plaćanja</text:span> - datum do kojeg treba platiti račun.</text:p>
        </text:list-item>
        <text:list-item>
          <text:p text:style-name="List_20_1_Content_Last"> <text:span text:style-name="Strong_20_Emphasis">Zaposlenik</text:span> - ime i prezime zaposlenika (operatera) koji je izdao račun.</text:p>
        </text:list-item>
      </text:list>
      <text:p text:style-name="Text_20_body">Unos stavki započinje klikom na tipku &lt;Dodaj&gt;. Prije toga uđete u ispravak računa da dobijete zaglavlje i listu eventualno upisanih stavki.</text:p>
      <text:p text:style-name="Text_20_body">Upisuju se slijedeći podaci:</text:p>
      <text:list text:style-name="List_20_1" text:continue-numbering="false">
        <text:list-item>
          <text:p text:style-name="List_20_1_Content_First"> <text:span text:style-name="Strong_20_Emphasis">Stavka</text:span> - upisati redni broj stavke</text:p>
        </text:list-item>
        <text:list-item>
          <text:p text:style-name="List_20_1_Content"> <text:span text:style-name="Strong_20_Emphasis">Roba ili usluga</text:span> - izabrati robu ili uslugu</text:p>
        </text:list-item>
        <text:list-item>
          <text:p text:style-name="List_20_1_Content"> <text:span text:style-name="Strong_20_Emphasis">Količina</text:span> - upisati količinu</text:p>
        </text:list-item>
        <text:list-item>
          <text:p text:style-name="List_20_1_Content"> <text:span text:style-name="Strong_20_Emphasis">Cijena</text:span> - pojavljuje se samo ako je dozvoljen slobodan unos cijene.</text:p>
        </text:list-item>
        <text:list-item>
          <text:p text:style-name="List_20_1_Content_Last"> <text:span text:style-name="Strong_20_Emphasis">Popust</text:span> - upisuje se postotak popusta.</text:p>
        </text:list-item>
      </text:list>
      <text:p text:style-name="Text_20_body">Svi ostali podaci se automatski izračunavaju i popunjavaju. Klikom na tipku &lt;Prihvati&gt;, stavka se trajno zapisuje. Stavke se mogu dodavati, brisati i mijenjati sve dok se račun na zaključi.</text:p>
      <text:h text:style-name="Heading_20_3" text:outline-level="3"><text:bookmark-start text:name="__RefHeading___porezi_i_naknade_9"/><text:bookmark-start text:name="porezi_i_naknade"/>2. Porezi i naknade<text:bookmark-end text:name="__RefHeading___porezi_i_naknade_9"/><text:bookmark-end text:name="porezi_i_naknade"/></text:h>
      <text:p text:style-name="Text_20_body">U ovoj kartici nalaze se tri tablice s prikazanim porezima i naknadama. Svaka porezna stopa ima svoj stupac i svoje podatke. Ovi podaci poslani su poreznoj upravi kroz postupak fiskalizacije.</text:p>
      <text:h text:style-name="Heading_20_3" text:outline-level="3"><text:bookmark-start text:name="__RefHeading___podaci_fiskalizacije_10"/><text:bookmark-start text:name="podaci_fiskalizacije"/>3. Podaci fiskalizacije<text:bookmark-end text:name="__RefHeading___podaci_fiskalizacije_10"/><text:bookmark-end text:name="podaci_fiskalizacije"/></text:h>
      <text:p text:style-name="Text_20_body">U ovoj kartici prikazani su podaci koji su nastali postupkom fiskalizacije i značajni su samo za otkrivanje eventualnih grešaka prilikom fiskalizacije.</text:p>
      <text:p text:style-name="Text_20_body">Ispod kartica prikazane su sve stavke i ukupni iznos dokumenta. U stavkama se prikazuje: Šifra, Naziv, Količina, Jedinica mjere (JM) i Cijena artikla kao i ukupni iznos za artikl. </text:p>
      <text:h text:style-name="Heading_20_3" text:outline-level="3"><text:bookmark-start text:name="__RefHeading___xml_dokumenti_11"/><text:bookmark-start text:name="xml_dokumenti"/>4. XML dokumenti<text:bookmark-end text:name="__RefHeading___xml_dokumenti_11"/><text:bookmark-end text:name="xml_dokumenti"/></text:h>
      <text:p text:style-name="Text_20_body">Ovdje se nalaze svi XML dokumenti zahtjeva za fiskalizaciju i dobiveni odgovori. Ovi podaci se ne mogu unositi niti mijenja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kase-fis</dc:title>
  </office:meta>
</office:document-meta>
</file>