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40b18600c0fa566d234ac40fa1d4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iot-lok"/><text:bookmark-start text:name="__RefHeading___lokacije_1"/><text:bookmark-start text:name="lokacije"/>Lokacije<text:bookmark-end text:name="__RefHeading___lokacije_1"/><text:bookmark-end text:name="lokacije"/></text:h>
      <text:p text:style-name="Text_20_body">Dio modula: <text:a xlink:type="simple" xlink:href="https://wiki.micro-process.hr/doku.php?id=hr:oblak:fiskalni-uredaji" text:style-name="Internet_20_link" text:visited-style-name="Visited_20_Internet_20_Link">Fiskalni uređaji</text:a>, <text:a xlink:type="simple" xlink:href="https://wiki.micro-process.hr/doku.php?id=hr:oblak:kontrola-pristupa" text:style-name="Internet_20_link" text:visited-style-name="Visited_20_Internet_20_Link">Kontrola pristupa</text:a>, <text:a xlink:type="simple" xlink:href="https://wiki.micro-process.hr/doku.php?id=hr:oblak:pcelarstvo" text:style-name="Internet_20_link" text:visited-style-name="Visited_20_Internet_20_Link">Pčelarstvo</text:a></text:p>
      <text:p text:style-name="Text_20_body">Program <text:span text:style-name="Strong_20_Emphasis">Lokacije</text:span> ovisno o izabranoj vrsti uređaja obrađuje sljedeće:</text:p>
      <text:list text:style-name="List_20_1" text:continue-numbering="false">
        <text:list-item>
          <text:p text:style-name="List_20_1_Content_First"> <text:a xlink:type="simple" xlink:href="https://wiki.micro-process.hr/doku.php?id=hr:oblak:fiskalni-uredaji" text:style-name="Internet_20_link" text:visited-style-name="Visited_20_Internet_20_Link">Fiskalni uređaji</text:a> - naplatna mjesta</text:p>
        </text:list-item>
        <text:list-item>
          <text:p text:style-name="List_20_1_Content"> <text:a xlink:type="simple" xlink:href="https://wiki.micro-process.hr/doku.php?id=hr:oblak:kontrola-pristupa" text:style-name="Internet_20_link" text:visited-style-name="Visited_20_Internet_20_Link">Kontrola pristupa</text:a> - zone nad kojima se vrši kontrola pristupa</text:p>
        </text:list-item>
        <text:list-item>
          <text:p text:style-name="List_20_1_Content_Last"> <text:a xlink:type="simple" xlink:href="https://wiki.micro-process.hr/doku.php?id=hr:oblak:pcelarstvo" text:style-name="Internet_20_link" text:visited-style-name="Visited_20_Internet_20_Link">Pčelarstvo</text:a> - lokaciju sa koje se primaju mjerenja prinosa</text:p>
        </text:list-item>
      </text:list>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list text:style-name="List_20_1" text:continue-numbering="false">
        <text:list-item>
          <text:p text:style-name="List_20_1_Content_First"> <text:span text:style-name="Strong_20_Emphasis">Vrsta</text:span> - ovdje se traži da izaberete vrstu uređaja za koju se prikazuje lista lokacija. Na raspolaganju su slijedeće vrste, a o njima ovisi izgled obrasca za unos i održavanje podataka o lokacijama:</text:p>
          <text:list text:style-name="Numbering_20_1">
            <text:list-item>
              <text:p text:style-name="Numbering_20_1_Content"> Registar kasa - naplatno mjesto na kojem se nalazi registar kasa. Fizički uređaj se može mijenjati, u slučaju servisiranja, ali naplatno mjesto ostaje uvijek isto.</text:p>
            </text:list-item>
            <text:list-item>
              <text:p text:style-name="Numbering_20_1_Content"> Fiskalna vaga - naplatno mjesto na kojem se nalazi fiskalna vaga. Naplatno mjesto se ne mijenja, ako se mijenja uređaj.</text:p>
            </text:list-item>
            <text:list-item>
              <text:p text:style-name="Numbering_20_1_Content"> SMS gateway - prikazuju se lokacije na kojima se nalaze gateway uređaji za slanje SMS poruka (proizvod tvrtke Micro Process).</text:p>
            </text:list-item>
            <text:list-item>
              <text:p text:style-name="Numbering_20_1_Content"> RFID čitač - prikazuju se zone (lokacije) na kojima se nalaze čitači RFID kartica koji služe za registriranje ulaza i izlaza u zaštićenu zonu (proizvod tvrtke Micro Process).</text:p>
            </text:list-item>
            <text:list-item>
              <text:p text:style-name="Numbering_20_1_Content"> Pčelarska vaga - prikazuju se lokacije (košnice) na kojima se nalaze pčelarske vage (proizvod tvrtke Micro Process).</text:p>
            </text:list-item>
          </text:list>
        </text:list-item>
        <text:list-item>
          <text:p text:style-name="List_20_1_Content_Last"> <text:span text:style-name="Strong_20_Emphasis">Naziv</text:span> - prikazuju se lokacije u sebi sadrže upisanu riječ.</text:p>
        </text:list-item>
      </text:list>
      <text:h text:style-name="Heading_20_3" text:outline-level="3"><text:bookmark-start text:name="__RefHeading___ispisi_4"/><text:bookmark-start text:name="ispisi"/>2. Ispisi<text:bookmark-end text:name="__RefHeading___ispisi_4"/><text:bookmark-end text:name="ispisi"/></text:h>
      <text:p text:style-name="Text_20_body">Ovdje je jedna tipka koja služi za ispis operatera kojima je dozvoljenjo raditi na zadanoj lokaciji.
Ispod tražilice nalazi se karta na kojoj je označena lokacija uređaja (pod uvjetom da su u podatke upisane odgovarajuće koordinate).</text:p>
      <text:h text:style-name="Heading_20_2" text:outline-level="2"><text:bookmark-start text:name="__RefHeading___lista_5"/><text:bookmark-start text:name="lista"/>Lista<text:bookmark-end text:name="__RefHeading___lista_5"/><text:bookmark-end text:name="lista"/></text:h>
      <text:p text:style-name="Text_20_body">Na listi se prikazuju slijedeći podaci: Broj, oznaka da li je uređaj Aktivan ili ne, Naziv, Vrsta i serijski broj uređaja koji je postavljen na tu lokaciju. U svakom redu nalaze se tipke za ispravak i brisanje podatka, a iznad liste je tipka &lt;Dodaj&gt; koja služi za upis novi lokacija za izabranu vrstu uređaja.</text:p>
      <text:h text:style-name="Heading_20_2" text:outline-level="2"><text:bookmark-start text:name="__RefHeading___obrazac_6"/><text:bookmark-start text:name="obrazac"/>Obrazac<text:bookmark-end text:name="__RefHeading___obrazac_6"/><text:bookmark-end text:name="obrazac"/></text:h>
      <text:p text:style-name="Text_20_body">Za svaku lokaciju (zonu, prodajno mjesto, košnicu) potrebno je upisati slijedeće podatke:</text:p>
      <text:list text:style-name="List_20_1" text:continue-numbering="false">
        <text:list-item>
          <text:p text:style-name="List_20_1_Content_First"> <text:span text:style-name="Strong_20_Emphasis">Serijski broj</text:span> - prikazuje se serijski broj uređaja koji se nalazi na toj lokaciji.</text:p>
        </text:list-item>
        <text:list-item>
          <text:p text:style-name="List_20_1_Content"> <text:span text:style-name="Strong_20_Emphasis">Vrsta uređaja</text:span> - prikazuje se vrsta uređaja koji se može staviti na tu lokaciju.</text:p>
        </text:list-item>
        <text:list-item>
          <text:p text:style-name="List_20_1_Content"> <text:span text:style-name="Strong_20_Emphasis">Aktivan</text:span> - označiti da li je uređaj na ovoj lokaciji aktivan ili nije. Ovdje možete lako deaktivirati uređaj, odnosno lokaciju.</text:p>
        </text:list-item>
        <text:list-item>
          <text:p text:style-name="List_20_1_Content"> <text:span text:style-name="Strong_20_Emphasis">Broj</text:span> - upisati redni broj lokacije. Po ovom broju možete selektirati izdane račune na fiskalnim uređajima.</text:p>
        </text:list-item>
        <text:list-item>
          <text:p text:style-name="List_20_1_Content"> <text:span text:style-name="Strong_20_Emphasis">Naziv</text:span> - upisati naziv lokacije za lakše prepoznavanje.</text:p>
        </text:list-item>
        <text:list-item>
          <text:p text:style-name="List_20_1_Content"> <text:span text:style-name="Strong_20_Emphasis">Ažurirati koordinate</text:span> - označite ako želite SADA ažurirati podatke o GPS koordinatama lokacije. Upisat će se koordinate na kojima se trenutno nalazite. Ukoliko imate mobilni uređaj s uključenim GPS sustavom upisat će se točne koordinate mjesta na kojem se nalazite. Ako nemate GPS uređaj (na laptopu ili desktopu), upisat će se približne koordinate na osnovu vaše IP adrese. </text:p>
        </text:list-item>
        <text:list-item>
          <text:p text:style-name="List_20_1_Content"> <text:span text:style-name="Strong_20_Emphasis">GPS X</text:span> - ovdje možete ručno upisati X koordinatu (geografsku dužinu) lokacije.</text:p>
        </text:list-item>
        <text:list-item>
          <text:p text:style-name="List_20_1_Content_Last"> <text:span text:style-name="Strong_20_Emphasis">GPS Y</text:span> - ovdje možete ručno upisati Y koordinatu (geografsku širinu) lokacije.</text:p>
        </text:list-item>
      </text:list>
      <text:p text:style-name="Text_20_body">Ako ste zadovoljni s upisanim podacima (smatrate da su točni), kliknite na tipku &lt;Prihvati&gt; i trajno će se zapisati u bazu.</text:p>
      <text:p text:style-name="Text_20_body">Nakon što ste upisali podatke o lokacijama fiskalnih uređaja (kasa i vaga), trebate ići u opciju 'ispraviti' klikom na tipku <draw:frame draw:style-name="media" draw:name="0" text:anchor-type="as-char" draw:z-index="0" svg:width="0.68791666666667cm" svg:height="0.74083333333333cm"><draw:image xlink:href="Pictures/4640b18600c0fa566d234ac40fa1d404.png" xlink:type="simple" xlink:show="embed" xlink:actuate="onLoad"/></draw:frame>. Ponovo će se pojaviti isti obraza, ali sa dvije dodatne kartice:</text:p>
      <text:h text:style-name="Heading_20_3" text:outline-level="3"><text:bookmark-start text:name="__RefHeading___operateri_7"/><text:bookmark-start text:name="operateri"/>1. Operateri<text:bookmark-end text:name="__RefHeading___operateri_7"/><text:bookmark-end text:name="operateri"/></text:h>
      <text:p text:style-name="Text_20_body">Unutar ove kartice nalazi se program za unos i održavanje podataka o operaterima. Na listi se prikazuje Zaposlenik, Oznaka i Šifra operatera. </text:p>
      <text:p text:style-name="Text_20_body">U obrascu se upisuju isti podaci:</text:p>
      <text:list text:style-name="List_20_1" text:continue-numbering="false">
        <text:list-item>
          <text:p text:style-name="List_20_1_Content_First"> <text:span text:style-name="Strong_20_Emphasis">Zaposlenik</text:span> - izaberite zaposlenika koji će raditi kao operater (prodavati) na naplatnom uređaju.</text:p>
        </text:list-item>
        <text:list-item>
          <text:p text:style-name="List_20_1_Content"> <text:span text:style-name="Strong_20_Emphasis">Oznaka</text:span> - upišite njegovu oznaku koja se pojavljuje na izdanim računima (obično je to ime operatera).</text:p>
        </text:list-item>
        <text:list-item>
          <text:p text:style-name="List_20_1_Content_Last"> <text:span text:style-name="Strong_20_Emphasis">Šifra</text:span> - upišite šifru s kojom se prijavljuje na naplatni uređaj ( do 10 znakova).</text:p>
        </text:list-item>
      </text:list>
      <text:h text:style-name="Heading_20_3" text:outline-level="3"><text:bookmark-start text:name="__RefHeading___reklamni_tekst_8"/><text:bookmark-start text:name="reklamni_tekst"/>2. Reklamni tekst<text:bookmark-end text:name="__RefHeading___reklamni_tekst_8"/><text:bookmark-end text:name="reklamni_tekst"/></text:h>
      <text:p text:style-name="Text_20_body">Na kraju računa izdanog na naplatnom uređaju postoji prostor za ispis nekoliko redaka reklamnog teksta. U ovoj kartici možete upisati taj tekst.</text:p>
      <text:p text:style-name="Text_20_body">Traži se upis slijedećih podataka:</text:p>
      <text:list text:style-name="List_20_1" text:continue-numbering="false">
        <text:list-item>
          <text:p text:style-name="List_20_1_Content_First"> <text:span text:style-name="Strong_20_Emphasis">Redoslijed</text:span> - redni broj teksta, odnosno redoslijed ispisa na računu. Najprije manji broj.</text:p>
        </text:list-item>
        <text:list-item>
          <text:p text:style-name="List_20_1_Content"> <text:span text:style-name="Strong_20_Emphasis">Dvostruka širina</text:span> - označite ako želite slova dvostruke širine.</text:p>
        </text:list-item>
        <text:list-item>
          <text:p text:style-name="List_20_1_Content_Last"> <text:span text:style-name="Strong_20_Emphasis">Tekst</text:span> - upišite redak teksta koji može imati najviše 32 znaka ili 16 ako ste izabrali dvostruku širinu slova.</text:p>
        </text:list-item>
      </text:list>
      <text:p text:style-name="Text_20_body">Ako je u tražilici izabran uređaj <text:span text:style-name="Strong_20_Emphasis">RFID čitač</text:span>, onda se u obrascu, prilikom ispravka, pojavljuje slijedeća kartica:</text:p>
      <text:h text:style-name="Heading_20_3" text:outline-level="3"><text:bookmark-start text:name="__RefHeading___dozvoljen_pristup_9"/><text:bookmark-start text:name="dozvoljen_pristup"/>3. Dozvoljen pristup<text:bookmark-end text:name="__RefHeading___dozvoljen_pristup_9"/><text:bookmark-end text:name="dozvoljen_pristup"/></text:h>
      <text:p text:style-name="Text_20_body">Obzirom da je u ovom slučaju lokacija, zapravo, zona zaštićenog pristupa, upisuju se podaci o tome tko smije ući ili izaći iz ove zone. To se određuje upisom slijedećih podataka:</text:p>
      <text:list text:style-name="List_20_1" text:continue-numbering="false">
        <text:list-item>
          <text:p text:style-name="List_20_1_Content_First"> <text:span text:style-name="Strong_20_Emphasis">Čitač kartica</text:span> - izabrati čitač kartica na kojeg se odnose slijedeće dozvole. Čitač može biti na ulazu ili na izlazu. Ako ne izaberete čitač, onda se dozvole odnose na sve čitače.</text:p>
        </text:list-item>
        <text:list-item>
          <text:p text:style-name="List_20_1_Content"> <text:span text:style-name="Strong_20_Emphasis">Grupa pristupa</text:span> - izabrati grupu (osoba) koje smiju registrirati prolaz na izabranom čitaču kartica. Ako ništa ne izaberete, onda svi imaju pravo registrirati prolaz.</text:p>
        </text:list-item>
        <text:list-item>
          <text:p text:style-name="List_20_1_Content_Last"> <text:span text:style-name="Strong_20_Emphasis">Pristupna kartica</text:span> - izabrati pristupnu karticu (osobu) koja smije registrirati prolaz na tom čitaču. Možete izabrati da svi smiju proći ili samo jedna osoba. Ako izaberete samo jednu osobu, onda za druge osobe morate upisati novu dozvolu (novi red upisa). Na primjer, u jednom zapisu možete svim osobama iz jedne grupe dozvoliti prolaz (tako da ne izaberete ni jednu pojedinačnu pristupnu karticu, nego ostavite Sve), a u drugom zapisu, možete jednoj osobi iz neke druge grupe, dozvoliti prolaz. To znači da nikome iz te grupe neće biti dozvoljen prolaz, osim ovoj osobi. Na taj način, unutar tvrtke možete imati više zona pristupa i kontrolirati tko smije ulaziti ili izlaziti u koju zon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iot-lok</dc:title>
  </office:meta>
</office:document-meta>
</file>