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iot-dev"/><text:bookmark-start text:name="__RefHeading___uredaji_1"/><text:bookmark-start text:name="uredaji"/>Uređaji<text:bookmark-end text:name="__RefHeading___uredaji_1"/><text:bookmark-end text:name="uredaji"/></text:h>
      <text:p text:style-name="Text_20_body">Dio modula: <text:a xlink:type="simple" xlink:href="https://wiki.micro-process.hr/doku.php?id=hr:oblak:sustav" text:style-name="Internet_20_link" text:visited-style-name="Visited_20_Internet_20_Link">Sustav</text:a></text:p>
      <text:p text:style-name="Text_20_body">Program služi za upis i održavanje podataka o raznim uređajima koje proizvodi tvrtka <text:a xlink:type="simple" xlink:href="https://www.micro-process.hr" text:style-name="Internet_20_link" text:visited-style-name="Visited_20_Internet_20_Link">Micro Process</text:a>, a podržani su u sustavu <text:a xlink:type="simple" xlink:href="https://wiki.micro-process.hr/doku.php?id=hr:oblak:start" text:style-name="Internet_20_link" text:visited-style-name="Visited_20_Internet_20_Link">Oblak</text:a>. Dostupan je samo administratorima Micro Processa.</text:p>
      <text:h text:style-name="Heading_20_2" text:outline-level="2"><text:bookmark-start text:name="__RefHeading___trazilica_2"/><text:bookmark-start text:name="trazilica"/>Tražilica<text:bookmark-end text:name="__RefHeading___trazilica_2"/><text:bookmark-end text:name="trazilica"/></text:h>
      <text:p text:style-name="Text_20_body">Tražilica ima samo jednu karticu i nekoliko polja za postavljanje upita:</text:p>
      <text:list text:style-name="List_20_1" text:continue-numbering="false">
        <text:list-item>
          <text:p text:style-name="List_20_1_Content_First"> <text:span text:style-name="Strong_20_Emphasis">Vrsta</text:span> - odabrati vrstu uređaja koji se traži ili upisuje.</text:p>
        </text:list-item>
        <text:list-item>
          <text:p text:style-name="List_20_1_Content"> <text:span text:style-name="Strong_20_Emphasis">Skrbnik</text:span> - prikazat će se samo uređaji koji imaju izabranog skrbnika. Skrbnik je korisnik koji vodi brigu o uređaju.</text:p>
        </text:list-item>
        <text:list-item>
          <text:p text:style-name="List_20_1_Content"> <text:span text:style-name="Strong_20_Emphasis">Tvrtka</text:span> - prikazat će se samo uređaji koji se nalaze kod izabrane tvrke.</text:p>
        </text:list-item>
        <text:list-item>
          <text:p text:style-name="List_20_1_Content_Last"> <text:span text:style-name="Strong_20_Emphasis">Serijski broj</text:span> - prikazat će se uređaji čiji serijski broj sadrži upisani pojam.</text:p>
        </text:list-item>
      </text:list>
      <text:h text:style-name="Heading_20_2" text:outline-level="2"><text:bookmark-start text:name="__RefHeading___lista_3"/><text:bookmark-start text:name="lista"/>Lista<text:bookmark-end text:name="__RefHeading___lista_3"/><text:bookmark-end text:name="lista"/></text:h>
      <text:p text:style-name="Text_20_body">Na listi se prikazuju slijedeći podaci: Serijski broj, Tvrtka, Lokacija i Skrbnik. Podatke o uređaju moguće je ispravljati i brisati. Iznad liste nalazi se tipka &lt;Dodaj&gt; za upisivanje novih uređaja.</text:p>
      <text:h text:style-name="Heading_20_2" text:outline-level="2"><text:bookmark-start text:name="__RefHeading___obrazac_4"/><text:bookmark-start text:name="obrazac"/>Obrazac<text:bookmark-end text:name="__RefHeading___obrazac_4"/><text:bookmark-end text:name="obrazac"/></text:h>
      <text:p text:style-name="Text_20_body">Ovisno o vrsti uređaja, obrazac može imati jednu ili više kartica:</text:p>
      <text:h text:style-name="Heading_20_3" text:outline-level="3"><text:bookmark-start text:name="__RefHeading___uredaj_5"/><text:bookmark-start text:name="uredaj"/>1. Uređaj<text:bookmark-end text:name="__RefHeading___uredaj_5"/><text:bookmark-end text:name="uredaj"/></text:h>
      <text:p text:style-name="Text_20_body">Ovdje se nalaze osnovni podaci o uređaju. Obrazac sadrži slijedeća polja:</text:p>
      <text:list text:style-name="List_20_1" text:continue-numbering="false">
        <text:list-item>
          <text:p text:style-name="List_20_1_Content_First"> <text:span text:style-name="Strong_20_Emphasis">Serijski broj</text:span> - upisati serijski broj uređaja.</text:p>
        </text:list-item>
        <text:list-item>
          <text:p text:style-name="List_20_1_Content"> <text:span text:style-name="Strong_20_Emphasis">Skrbnik</text:span> - izabrati skrbnika za taj uređaj.</text:p>
        </text:list-item>
        <text:list-item>
          <text:p text:style-name="List_20_1_Content"> <text:span text:style-name="Strong_20_Emphasis">Tvrtka</text:span> - izabrati tvrtku u koju se postavlja uređaj. Ostaviti prazno, ako je u skladištu.</text:p>
        </text:list-item>
        <text:list-item>
          <text:p text:style-name="List_20_1_Content_Last"> <text:span text:style-name="Strong_20_Emphasis">Lokacija</text:span> - izabrati lokaciju unutar tvrtke na koju se postavlja uređaj.</text:p>
        </text:list-item>
      </text:list>
      <text:p text:style-name="Text_20_body">Ako je izabrani uređaj RFID čitač, onda se umjesto polja 'Lokacija', pojavljuju slijedeća dva polja:</text:p>
      <text:list text:style-name="List_20_1" text:continue-numbering="false">
        <text:list-item>
          <text:p text:style-name="List_20_1_Content_First"> <text:span text:style-name="Strong_20_Emphasis">Ulaz</text:span> - izabrati zonu u kojoj je ovo čitač na ulazu. Ostaviti prazno, ako je samo na izlazu.</text:p>
        </text:list-item>
        <text:list-item>
          <text:p text:style-name="List_20_1_Content"> <text:span text:style-name="Strong_20_Emphasis">Izlaz</text:span> - izabrati zonu u kojoj je ovo čitač na izlazu. Ima slučajeva kada je jedan čitač istovremeno izlaz iz jedne zone i ulaz u drugu zonu. U tom slučaju treba upisati odgovarajuću zonu na 'Ulaz' i drugu zonu na 'Izlaz'. Ostaviti prazno, ako je ovaj čitač samo na ulazu.</text:p>
        </text:list-item>
        <text:list-item>
          <text:p text:style-name="List_20_1_Content_Last"> <text:span text:style-name="Strong_20_Emphasis">Naziv</text:span> - upisati naziv pozicije na kojoj je postavljen uređaj. Na primjer, 'Glavna porta' ili 'Sjeverna vrata'.</text:p>
        </text:list-item>
      </text:list>
      <text:p text:style-name="Text_20_body">Za pčelarske vage pojavljuju se još tri polja:</text:p>
      <text:list text:style-name="List_20_1" text:continue-numbering="false">
        <text:list-item>
          <text:p text:style-name="List_20_1_Content_First"> <text:span text:style-name="Strong_20_Emphasis">Opis digitalnih U/I</text:span> - digitalni ulazi i izlazi upisuju se redom od 0 do n. U opisu treba stajati da li je to ulaz ili izlaz i koju funkciju ima.</text:p>
        </text:list-item>
        <text:list-item>
          <text:p text:style-name="List_20_1_Content"> <text:span text:style-name="Strong_20_Emphasis">Alarm1</text:span> - vrijeme prvog alarma.</text:p>
        </text:list-item>
        <text:list-item>
          <text:p text:style-name="List_20_1_Content_Last"> <text:span text:style-name="Strong_20_Emphasis">Alarm2</text:span> - vrijeme drugog alarma.</text:p>
        </text:list-item>
      </text:list>
      <text:p text:style-name="Text_20_body">Još dva polja pojavljuju se na svim uređajima.</text:p>
      <text:list text:style-name="List_20_1" text:continue-numbering="false">
        <text:list-item>
          <text:p text:style-name="List_20_1_Content_First"> <text:span text:style-name="Strong_20_Emphasis">GSM kartica</text:span> - izabrati GSM karticu koja se nalazi u uređaju.</text:p>
        </text:list-item>
        <text:list-item>
          <text:p text:style-name="List_20_1_Content_Last"> <text:span text:style-name="Strong_20_Emphasis">Napomena</text:span> - ovdje serviser može upisati napomenu vezanu za uređaj.</text:p>
        </text:list-item>
      </text:list>
      <text:h text:style-name="Heading_20_3" text:outline-level="3"><text:bookmark-start text:name="__RefHeading___lokacija_6"/><text:bookmark-start text:name="lokacija"/>2. Lokacija<text:bookmark-end text:name="__RefHeading___lokacija_6"/><text:bookmark-end text:name="lokacija"/></text:h>
      <text:p text:style-name="Text_20_body">U ovoj kartici možete vidjeti podatke o lokaciji, ali ih ne možete mijenjati. Za unos i održavanje podataka o lokacijama koristite program <text:span text:style-name="Strong_20_Emphasis">Sustav &gt; <text:a xlink:type="simple" xlink:href="https://wiki.micro-process.hr/doku.php?id=hr:oblak:iot-lok" text:style-name="Internet_20_link" text:visited-style-name="Visited_20_Internet_20_Link">Lokacije</text:a></text:span>.</text:p>
      <text:h text:style-name="Heading_20_3" text:outline-level="3"><text:bookmark-start text:name="__RefHeading___kalibracije_7"/><text:bookmark-start text:name="kalibracije"/>3. Kalibracije<text:bookmark-end text:name="__RefHeading___kalibracije_7"/><text:bookmark-end text:name="kalibracije"/></text:h>
      <text:p text:style-name="Text_20_body">Ako je upisani uređaj <text:span text:style-name="Strong_20_Emphasis">pčelarska vaga</text:span>, onda se prilikom ispravka podataka, pojavljuje ova kartica koja služi za unos podataka o kalibraciji vage. Upisuju se slijedeći podaci:</text:p>
      <text:list text:style-name="List_20_1" text:continue-numbering="false">
        <text:list-item>
          <text:p text:style-name="List_20_1_Content_First"> <text:span text:style-name="Strong_20_Emphasis">Kanal</text:span> - upisati redni broj analognog kanala</text:p>
        </text:list-item>
        <text:list-item>
          <text:p text:style-name="List_20_1_Content"> <text:span text:style-name="Strong_20_Emphasis">Opis</text:span> - upisati opis kanala (njegovu funkciju).</text:p>
        </text:list-item>
        <text:list-item>
          <text:p text:style-name="List_20_1_Content"> <text:span text:style-name="Strong_20_Emphasis">Jedinica mjere</text:span> - izabrati jedinicu mjere u kojoj se izražavaju izmjerene vrijednosti.</text:p>
        </text:list-item>
        <text:list-item>
          <text:p text:style-name="List_20_1_Content"> <text:span text:style-name="Strong_20_Emphasis">Donja vrijednost</text:span> - upisati donju vrijednost u jedinici mjere.</text:p>
        </text:list-item>
        <text:list-item>
          <text:p text:style-name="List_20_1_Content"> <text:span text:style-name="Strong_20_Emphasis">Donja kalibracija</text:span> - upisati donju kalibraciju, brojku koju šalje vaga za tu vrijednost.</text:p>
        </text:list-item>
        <text:list-item>
          <text:p text:style-name="List_20_1_Content"> <text:span text:style-name="Strong_20_Emphasis">Gornja vrijednost</text:span> - upisati gornju vrijednost u jedinici mjere.</text:p>
        </text:list-item>
        <text:list-item>
          <text:p text:style-name="List_20_1_Content_Last"> <text:span text:style-name="Strong_20_Emphasis">Gornja kalibracija</text:span> - upisati gornju kalibraciju, odnosno vrijednost koja dolazi iz uređaja.</text:p>
        </text:list-item>
      </text:list>
      <text:p text:style-name="Text_20_body">Ako izabrana vrsta uređaja <text:span text:style-name="Strong_20_Emphasis">Registar kasa</text:span> ili <text:span text:style-name="Strong_20_Emphasis">Fiskalna vaga</text:span> pojavljuju se još dvije kartice:</text:p>
      <text:h text:style-name="Heading_20_3" text:outline-level="3"><text:bookmark-start text:name="__RefHeading___operateri_8"/><text:bookmark-start text:name="operateri"/>4. Operateri<text:bookmark-end text:name="__RefHeading___operateri_8"/><text:bookmark-end text:name="operateri"/></text:h>
      <text:p text:style-name="Text_20_body">Unutar ove kartice nalazi se program za unos i održavanje podataka o operaterima. Na listi se prikazuje Zaposlenik, Oznaka i Šifra operatera. </text:p>
      <text:p text:style-name="Text_20_body">U obrascu se upisuju isti podaci:</text:p>
      <text:list text:style-name="List_20_1" text:continue-numbering="false">
        <text:list-item>
          <text:p text:style-name="List_20_1_Content_First"> <text:span text:style-name="Strong_20_Emphasis">Zaposlenik</text:span> - izaberite zaposlenika koji će raditi kao operater (prodavati) na naplatnom uređaju.</text:p>
        </text:list-item>
        <text:list-item>
          <text:p text:style-name="List_20_1_Content"> <text:span text:style-name="Strong_20_Emphasis">Oznaka</text:span> - upišite njegovu oznaku koja se pojavljuje na izdanim računima (obično je to ime operatera).</text:p>
        </text:list-item>
        <text:list-item>
          <text:p text:style-name="List_20_1_Content_Last"> <text:span text:style-name="Strong_20_Emphasis">Šifra</text:span> - upišite šifru s kojom se prijavljuje na naplatni uređaj ( do 10 znakova).</text:p>
        </text:list-item>
      </text:list>
      <text:h text:style-name="Heading_20_3" text:outline-level="3"><text:bookmark-start text:name="__RefHeading___reklamni_tekst_9"/><text:bookmark-start text:name="reklamni_tekst"/>5. Reklamni tekst<text:bookmark-end text:name="__RefHeading___reklamni_tekst_9"/><text:bookmark-end text:name="reklamni_tekst"/></text:h>
      <text:p text:style-name="Text_20_body">Na kraju računa izdanog na naplatnom uređaju postoji prostor za ispis nekoliko redaka reklamnog teksta. U ovoj kartici možete upisati taj tekst.</text:p>
      <text:p text:style-name="Text_20_body">Traži se upis slijedećih podataka:</text:p>
      <text:list text:style-name="List_20_1" text:continue-numbering="false">
        <text:list-item>
          <text:p text:style-name="List_20_1_Content_First"> <text:span text:style-name="Strong_20_Emphasis">Redoslijed</text:span> - redni broj teksta, odnosno redoslijed ispisa na računu. Najprije manji broj.</text:p>
        </text:list-item>
        <text:list-item>
          <text:p text:style-name="List_20_1_Content"> <text:span text:style-name="Strong_20_Emphasis">Dvostruka širina</text:span> - označite ako želite slova dvostruke širine.</text:p>
        </text:list-item>
        <text:list-item>
          <text:p text:style-name="List_20_1_Content_Last"> <text:span text:style-name="Strong_20_Emphasis">Tekst</text:span> - upišite redak teksta koji može imati najviše 32 znaka ili 16 ako ste izabrali dvostruku širinu slova.</text:p>
        </text:list-item>
      </text:list>
      <text:p text:style-name="Text_20_body">Ako je u tražilici izabran uređaj <text:span text:style-name="Strong_20_Emphasis">RFID čitač</text:span>, onda se u obrascu, prilikom ispravka, pojavljuje još jedna kartica:</text:p>
      <text:h text:style-name="Heading_20_3" text:outline-level="3"><text:bookmark-start text:name="__RefHeading___dozvoljen_pristup_10"/><text:bookmark-start text:name="dozvoljen_pristup"/>6. Dozvoljen pristup<text:bookmark-end text:name="__RefHeading___dozvoljen_pristup_10"/><text:bookmark-end text:name="dozvoljen_pristup"/></text:h>
      <text:p text:style-name="Text_20_body">Obzirom da je u ovom slučaju lokacija, zapravo, zona zaštićenog pristupa, upisuju se podaci o tome tko smije ući ili izaći iz ove zone. To se određuje upisom slijedećih podataka:</text:p>
      <text:list text:style-name="List_20_1" text:continue-numbering="false">
        <text:list-item>
          <text:p text:style-name="List_20_1_Content_First"> <text:span text:style-name="Strong_20_Emphasis">Čitač kartica</text:span> - izabrati čitač kartica na kojeg se odnose slijedeće dozvole. Čitač može biti na ulazu ili na izlazu. Ako ne izaberete čitač, onda se dozvole odnose na sve čitače.</text:p>
        </text:list-item>
        <text:list-item>
          <text:p text:style-name="List_20_1_Content"> <text:span text:style-name="Strong_20_Emphasis">Grupa pristupa</text:span> - izabrati grupu (osoba) koje smiju registrirati prolaz na izabranom čitaču kartica. Ako ništa ne izaberete, onda svi imaju pravo registrirati prolaz.</text:p>
        </text:list-item>
        <text:list-item>
          <text:p text:style-name="List_20_1_Content_Last"> <text:span text:style-name="Strong_20_Emphasis">Pristupna kartica</text:span> - izabrati pristupnu karticu (osobu) koja smije registrirati prolaz na tom čitaču. Možete izabrati da svi smiju proći ili samo jedna osoba. Ako izaberete samo jednu osobu, onda za druge osobe morate upisati novu dozvolu (novi red upisa). Na primjer, u jednom zapisu možete svim osobama iz jedne grupe dozvoliti prolaz (tako da ne izaberete ni jednu pojedinačnu pristupnu karticu, nego ostavite Sve), a u drugom zapisu, možete jednoj osobi iz neke druge grupe, dozvoliti prolaz. To znači da nikome iz te grupe neće biti dozvoljen prolaz, osim ovoj osobi. Na taj način, unutar tvrtke možete imati više zona pristupa i kontrolirati tko smije ulaziti ili izlaziti u koju zon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iot-dev</dc:title>
  </office:meta>
</office:document-meta>
</file>