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erv-pred"/><text:bookmark-start text:name="__RefHeading___predlozak_za_raspored_rada_1"/><text:bookmark-start text:name="predlozak_za_raspored_rada"/>Predložak za raspored rada<text:bookmark-end text:name="__RefHeading___predlozak_za_raspored_rada_1"/><text:bookmark-end text:name="predlozak_za_raspored_rada"/></text:h>
      <text:p text:style-name="Text_20_body">Dio modula: <text:a xlink:type="simple" xlink:href="https://wiki.micro-process.hr/doku.php?id=hr:oblak:evidencija-radnog-vremena" text:style-name="Internet_20_link" text:visited-style-name="Visited_20_Internet_20_Link">Evidencija radnog vremena</text:a></text:p>
      <text:p text:style-name="Text_20_body">Svaka tvrtka može imati jedan ili više predložaka za raspored rada. Ako se u predlošku ne upiše naziv odjela, onda predložak vrijedi za cijelu tvrtku. Ako se izabere jedan odjel, onda taj predložak vrijedi samo za izabrani odjel.</text:p>
      <text:p text:style-name="Text_20_body">U odgovarajuća polja, po danima u tjednu, treba upisati vrijeme početka i vrijeme završetka rada. Sati i minute se odvajaju dvotočkom ':'.</text:p>
      <text:p text:style-name="Text_20_body">Na osnovu predloška, svakog utorka se kreira <text:a xlink:type="simple" xlink:href="https://wiki.micro-process.hr/doku.php?id=hr:oblak:erv-plan" text:style-name="Internet_20_link" text:visited-style-name="Visited_20_Internet_20_Link">Raspored radnog vremena</text:a> za sve radnike za slijedeći tje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erv-pred</dc:title>
  </office:meta>
</office:document-meta>
</file>