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952125637e2d8635e58bbee0bbee6.jpg"/>
  <manifest:file-entry manifest:media-type="image/jpeg" manifest:full-path="Pictures/6260ff257ea5a50efdb5345ee37d6039.jpg"/>
  <manifest:file-entry manifest:media-type="image/jpeg" manifest:full-path="Pictures/1480cad27a612ed07a0d5afe14b2ec3e.jpg"/>
  <manifest:file-entry manifest:media-type="image/png" manifest:full-path="Pictures/5355d20c2098084f395d08a0f8a0f5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pu-index"/><text:bookmark-start text:name="__RefHeading___zahtjevi_za_pomoc_1"/><text:bookmark-start text:name="zahtjevi_za_pomoc"/>Zahtjevi za pomoć<text:bookmark-end text:name="__RefHeading___zahtjevi_za_pomoc_1"/><text:bookmark-end text:name="zahtjevi_za_pomoc"/></text:h>
      <text:p text:style-name="Text_20_body">Sastavni dio modula: <text:a xlink:type="simple" xlink:href="https://wiki.micro-process.hr/doku.php?id=hr:oblak:zadaci-tms" text:style-name="Internet_20_link" text:visited-style-name="Visited_20_Internet_20_Link">Zadaci (TMS)</text:a>. Modul je nemjenjen serviserima, a služi za praćenje i izvršenje usluga. Klijentima nije dostupan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slijedećih polja za unos kriterija:</text:p>
      <text:list text:style-name="List_20_1" text:continue-numbering="false">
        <text:list-item>
          <text:p text:style-name="List_20_1_Content_First"> <text:span text:style-name="Strong_20_Emphasis">Status</text:span> - ovdje možete izabrati da se na listi prikažu Svi zahtjevi ili samo oni s izabranim statusom:</text:p>
          <text:list text:style-name="Numbering_20_1">
            <text:list-item>
              <text:p text:style-name="Numbering_20_1_Content"> Otvoreni - to su zahtjevi koji nemaju upisan datum zatvaranja i ne ulaze u mjesečni obračun.</text:p>
            </text:list-item>
            <text:list-item>
              <text:p text:style-name="Numbering_20_1_Content"> Zatvoreni - imaju upisan datum zatvaranja i ulaze u mjesečni obračun ili su već obračunati.</text:p>
            </text:list-item>
            <text:list-item>
              <text:p text:style-name="Numbering_20_1_Content"> Obračunati - to su zatvoreni i obračunati zahtjevi. Više se ne smiju mijenjati.</text:p>
            </text:list-item>
            <text:list-item>
              <text:p text:style-name="Numbering_20_1_Content"> Ne obračunati - to su zatvoreni zahtjevi, ali još nisu obračunati.</text:p>
            </text:list-item>
            <text:list-item>
              <text:p text:style-name="Numbering_20_1_Content"> U radu - to su otvoreni zahtjevi kod kojih je pokrenuta “štoperica” za mjerenje utrošenog vremena.</text:p>
            </text:list-item>
            <text:list-item>
              <text:p text:style-name="Numbering_20_1_Content"> Nepoznati - to su zahtjevi za koje se još ne zna od kojeg klijenta i kontakt osobe su došli (kontakt osoba s tom email adresom još nije upisana u adresar).</text:p>
            </text:list-item>
            <text:list-item>
              <text:p text:style-name="Numbering_20_1_Content"> Ne raspoređeni - ove zahtjeve nije preuzeo niti jedan serviser niti su kome raspoređeni.</text:p>
            </text:list-item>
            <text:list-item>
              <text:p text:style-name="Numbering_20_1_Content"> Neodređeno plaćanje - za ove zahtjeve još nije određeno da li se naplaćuju ili podliježu garanciji. Mjesečni obračun se neće obaviti dok ima ovakvih zahtjeva.</text:p>
            </text:list-item>
          </text:list>
        </text:list-item>
        <text:list-item>
          <text:p text:style-name="List_20_1_Content"> <text:span text:style-name="Strong_20_Emphasis">Partner</text:span> - prikazuju se zahtjevi koji su došli od izabranog partnera.</text:p>
        </text:list-item>
        <text:list-item>
          <text:p text:style-name="List_20_1_Content"> <text:span text:style-name="Strong_20_Emphasis">Kontakt</text:span> - prikazuju se zahtjevi koji su došli od izabrane kontakt osobe.</text:p>
        </text:list-item>
        <text:list-item>
          <text:p text:style-name="List_20_1_Content"> <text:span text:style-name="Strong_20_Emphasis">Serviser</text:span> - prikazuju se zahtjevi koji su dodjeljeni izabranom serviseru.</text:p>
        </text:list-item>
        <text:list-item>
          <text:p text:style-name="List_20_1_Content"> <text:span text:style-name="Strong_20_Emphasis">Od datuma</text:span> - prikazuju se zahtjevi koji su otvoreni NAKON upisanog datuma.</text:p>
        </text:list-item>
        <text:list-item>
          <text:p text:style-name="List_20_1_Content_Last"> <text:span text:style-name="Strong_20_Emphasis">Do datuma</text:span> - prikazuju se zahtjevi koji su otvoreni PRIJE upisanog datuma.</text:p>
        </text:list-item>
      </text:list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u prikazani svi zahtjevi za pomoć koje ste odabrali u tražilici tako da su najnoviji zahtjevi na vrhu liste. Prikazuju se slijedeći podaci:</text:p>
      <text:list text:style-name="List_20_1" text:continue-numbering="false">
        <text:list-item>
          <text:p text:style-name="List_20_1_Content_First"> <text:span text:style-name="Strong_20_Emphasis">Otvoreno</text:span> - datum i vrijeme otvaranja zahtjeva.</text:p>
        </text:list-item>
        <text:list-item>
          <text:p text:style-name="List_20_1_Content"> <text:span text:style-name="Strong_20_Emphasis">Zatvoreno</text:span> - datum i vrijeme zatvaranja zahtjeva. </text:p>
        </text:list-item>
        <text:list-item>
          <text:p text:style-name="List_20_1_Content"> <text:span text:style-name="Strong_20_Emphasis">Partner</text:span> - partner (klijent) koji je poslao zahtjev za pomoć.</text:p>
        </text:list-item>
        <text:list-item>
          <text:p text:style-name="List_20_1_Content"> <text:span text:style-name="Strong_20_Emphasis">Predmet</text:span> - predmet zahtjeva kako ga je odredio klijent.</text:p>
        </text:list-item>
        <text:list-item>
          <text:p text:style-name="List_20_1_Content"> <text:span text:style-name="Strong_20_Emphasis">R</text:span> - oznaka da li je predmet u radu (uključena štoperica).</text:p>
        </text:list-item>
        <text:list-item>
          <text:p text:style-name="List_20_1_Content_Last"> <text:span text:style-name="Strong_20_Emphasis">Min</text:span> - broj utrošenih minuta. Ažurira se prilikom zaustavljanja štoperice i prilikom zatvaranja zahtjeva.</text:p>
        </text:list-item>
      </text:list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Služi za unos i održavanje osnovnih podataka o zahtjevima za pomoć. Iznad obrasca, pored uobičajene tipke &lt;Natrag&gt;, nalaze se još dvije tipke:</text:p>
      <text:p text:style-name="Text_20_body"><draw:frame draw:style-name="media" draw:name="0" text:anchor-type="as-char" draw:z-index="0" svg:width="0.68791666666667cm" svg:height="0.74083333333333cm"><draw:image xlink:href="Pictures/635952125637e2d8635e58bbee0bbee6.jpg" xlink:type="simple" xlink:show="embed" xlink:actuate="onLoad"/></draw:frame> - služi za uključivanje štoperice. Ako je štoperica uključena, na istom mjestu pojavljuje se tipka za isključivanje <draw:frame draw:style-name="media" draw:name="1" text:anchor-type="as-char" draw:z-index="1" svg:width="0.68791666666667cm" svg:height="0.74083333333333cm"><draw:image xlink:href="Pictures/6260ff257ea5a50efdb5345ee37d6039.jpg" xlink:type="simple" xlink:show="embed" xlink:actuate="onLoad"/></draw:frame>.<text:line-break/>
<draw:frame draw:style-name="media" draw:name="2" text:anchor-type="as-char" draw:z-index="2" svg:width="0.68791666666667cm" svg:height="0.74083333333333cm"><draw:image xlink:href="Pictures/1480cad27a612ed07a0d5afe14b2ec3e.jpg" xlink:type="simple" xlink:show="embed" xlink:actuate="onLoad"/></draw:frame> - služi za pregled priloga koji su poslani uz zahtjev (slike, pdf, txt dokumenti), njihovo održavanje i dodavanje novih priloga. Priloge možete preuzeti na svoje računalo ili pogledati u odgovarajućem pregledniku.</text:p>
      <text:p text:style-name="Text_20_body">Obrazac se sastoji od dvije kartice:</text:p>
      <text:h text:style-name="Heading_20_3" text:outline-level="3"><text:bookmark-start text:name="__RefHeading___zahtjev_za_pomoc_5"/><text:bookmark-start text:name="zahtjev_za_pomoc"/>1. Zahtjev za pomoć<text:bookmark-end text:name="__RefHeading___zahtjev_za_pomoc_5"/><text:bookmark-end text:name="zahtjev_za_pomoc"/></text:h>
      <text:p text:style-name="Text_20_body">Sastoji se od polja koja je popunio podnositelj zahtjeva za pomoć (kontakt osoba partnera) i polja koja treba popuniti serviser. Zahtjev za pomoć može stići telefonom ili faksom. U tom slučaju, serviser treba ispuniti sve podatke.</text:p>
      <text:list text:style-name="List_20_1" text:continue-numbering="false">
        <text:list-item>
          <text:p text:style-name="List_20_1_Content_First"> <text:span text:style-name="Strong_20_Emphasis">Otvoreno</text:span> - datum i vrijeme otvaranja zahtjeva za pomoć.</text:p>
        </text:list-item>
        <text:list-item>
          <text:p text:style-name="List_20_1_Content"> <text:span text:style-name="Strong_20_Emphasis">Partner</text:span> - izabrati partnera koji je uputio zahtjev. Prije toga, mora biti upisan u <text:a xlink:type="simple" xlink:href="https://wiki.micro-process.hr/doku.php?id=hr:oblak:sifarnici-part" text:style-name="Internet_20_link" text:visited-style-name="Visited_20_Internet_20_Link">Partneri</text:a>. Sustav na osnovu email adrese pošiljatelja zahtjeva, prepoznaje partnera i kontakt osobu (pod uvjetom da se već nalaze u bazi).</text:p>
        </text:list-item>
        <text:list-item>
          <text:p text:style-name="List_20_1_Content"> <text:span text:style-name="Strong_20_Emphasis">Kontakt</text:span> - izabrati kontakt osobu partnera. Prije toga treba biti upisana kao kontakt osoba tog partnera.</text:p>
        </text:list-item>
        <text:list-item>
          <text:p text:style-name="List_20_1_Content"> <text:span text:style-name="Strong_20_Emphasis">Email</text:span> - email adresa sa koje je stigao zahtjev.</text:p>
        </text:list-item>
        <text:list-item>
          <text:p text:style-name="List_20_1_Content"> <text:span text:style-name="Strong_20_Emphasis">Teretiti</text:span> - izabrati partnera koji će platiti račun. Ponekad knjigovodstveni ured podnese zahtjev za pomoć u ime svog klijenta, ali račun plaća njihov klijent.</text:p>
        </text:list-item>
        <text:list-item>
          <text:p text:style-name="List_20_1_Content"> <text:span text:style-name="Strong_20_Emphasis">Predmet</text:span> - upisati naziv uređaja, programa, usluge za koju se traži pomoć.</text:p>
        </text:list-item>
        <text:list-item>
          <text:p text:style-name="List_20_1_Content"> <text:span text:style-name="Strong_20_Emphasis">Tekst</text:span> - što preciznije opisati problem koji se pojavio i u kojim okolnostima.</text:p>
        </text:list-item>
        <text:list-item>
          <text:p text:style-name="List_20_1_Content"> <text:span text:style-name="Strong_20_Emphasis">Serviser</text:span> - izabrati servisera koji će riješiti problem ili pružiti pomoć. Da bi se netko pojavio kao serviser, mora mu se u 'Korisnicima' označiti da smije koristiti ovaj program. To isto vrijedi i za 'superusera' i 'admina'.</text:p>
        </text:list-item>
        <text:list-item>
          <text:p text:style-name="List_20_1_Content"> <text:span text:style-name="Strong_20_Emphasis">Usluga</text:span> - izabrati vrstu usluge koja će se fakturirati. Usluge trebaju biti upisane u <text:a xlink:type="simple" xlink:href="https://wiki.micro-process.hr/doku.php?id=hr:oblak:kase-art" text:style-name="Internet_20_link" text:visited-style-name="Visited_20_Internet_20_Link">Roba i usluge</text:a>.</text:p>
        </text:list-item>
        <text:list-item>
          <text:p text:style-name="List_20_1_Content"> <text:span text:style-name="Strong_20_Emphasis">Opis</text:span> - ovdje serviser opisuje riješenje problema ili pomoć koju je pružio. Opis se prilaže uz specifikaciju računa.</text:p>
        </text:list-item>
        <text:list-item>
          <text:p text:style-name="List_20_1_Content"> <text:span text:style-name="Strong_20_Emphasis">Utrošeno minuta</text:span> - prikazuje se koliko minuta je utrošeno za obavljanje posla. Podaci se vade iz aktivnosti (pokretanje i zaustavljanje štoperice).</text:p>
        </text:list-item>
        <text:list-item>
          <text:p text:style-name="List_20_1_Content"> <text:span text:style-name="Strong_20_Emphasis">Naplatiti</text:span> - ovdje se označava da li pruženu uslugu treba naplatiti ili ne. U međuvremenu može biti neodređeno, ali prije mjesečnog obračuna se mora odrediti.</text:p>
        </text:list-item>
        <text:list-item>
          <text:p text:style-name="List_20_1_Content_Last"> <text:span text:style-name="Strong_20_Emphasis">Zatvoreno</text:span> - upisati datum i vrijeme zatvaranja zahtjeva za pomoć. U trenutku zatvaranja šalje se email obavijest podnositelju zahtjeva.</text:p>
        </text:list-item>
      </text:list>
      <text:h text:style-name="Heading_20_3" text:outline-level="3"><text:bookmark-start text:name="__RefHeading___aktivnosti_6"/><text:bookmark-start text:name="aktivnosti"/>2. Aktivnosti<text:bookmark-end text:name="__RefHeading___aktivnosti_6"/><text:bookmark-end text:name="aktivnosti"/></text:h>
      <text:p text:style-name="Text_20_body">Ovdje se bilježe sve aktivnosti i sva korespondencija vezana za određeni predmet (zahtjev za pomoć). Svako uključivanje i isključivanje štoperice se automatski zapisuje. Kroz ovaj sustav serviseri trebaju slati poruke klijentima.</text:p>
      <text:h text:style-name="Heading_20_4" text:outline-level="4"><text:bookmark-start text:name="__RefHeading___lista_7"/><text:bookmark-start text:name="lista1"/>Lista<text:bookmark-end text:name="__RefHeading___lista_7"/><text:bookmark-end text:name="lista1"/></text:h>
      <text:p text:style-name="Text_20_body">Na listi aktivnosti prikazani su slijedeći podaci:</text:p>
      <text:list text:style-name="List_20_1" text:continue-numbering="false">
        <text:list-item>
          <text:p text:style-name="List_20_1_Content_First"> Oznaka za ulazni ili izlazni podatak <draw:frame draw:style-name="media" draw:name="3" text:anchor-type="as-char" draw:z-index="3" svg:width="0.68791666666667cm" svg:height="0.74083333333333cm"><draw:image xlink:href="Pictures/5355d20c2098084f395d08a0f8a0f54d.png" xlink:type="simple" xlink:show="embed" xlink:actuate="onLoad"/></draw:frame>.</text:p>
        </text:list-item>
        <text:list-item>
          <text:p text:style-name="List_20_1_Content"> Vrsta podatka (sustav, email, sms, telefon, fax)</text:p>
        </text:list-item>
        <text:list-item>
          <text:p text:style-name="List_20_1_Content"> <text:span text:style-name="Strong_20_Emphasis">Datum</text:span> - datum i vrijeme slanja ili primanja poruke (aktivnosti).</text:p>
        </text:list-item>
        <text:list-item>
          <text:p text:style-name="List_20_1_Content"> <text:span text:style-name="Strong_20_Emphasis">Predmet</text:span> - naslov poruke - događaja.</text:p>
        </text:list-item>
        <text:list-item>
          <text:p text:style-name="List_20_1_Content"> <text:span text:style-name="Strong_20_Emphasis">Tekst</text:span> - tekst poruke.</text:p>
        </text:list-item>
        <text:list-item>
          <text:p text:style-name="List_20_1_Content"> <text:span text:style-name="Strong_20_Emphasis">Referent</text:span> - serviser.</text:p>
        </text:list-item>
        <text:list-item>
          <text:p text:style-name="List_20_1_Content_Last"> <text:span text:style-name="Strong_20_Emphasis">ZZP</text:span> - oznaka predmeta (zahtjeva za pomoć).</text:p>
        </text:list-item>
      </text:list>
      <text:p text:style-name="Text_20_body">Poruke i aktivnosti se mogu brisati ili ispravljati pomoću obrasca.</text:p>
      <text:h text:style-name="Heading_20_4" text:outline-level="4"><text:bookmark-start text:name="__RefHeading___obrazac_8"/><text:bookmark-start text:name="obrazac1"/>Obrazac<text:bookmark-end text:name="__RefHeading___obrazac_8"/><text:bookmark-end text:name="obrazac1"/></text:h>
      <text:p text:style-name="Text_20_body">Obrazac služi za unos novih poruka - aktivnosti ili ispravljanje postojećih. Ponekad će se dogoditi da serviser uključi štopericu, ali je zaboravi isključiti po završetku posla, ili obavi posao, a da niti ne uključi štopericu. U takvim slučajevima, treba se koristiti obrascem za upis ili ispravak podataka o aktivnostima. Svi ispravci vremena, uzet će se u obzir prilikom zatvaranja zahtjeva.</text:p>
      <text:p text:style-name="Text_20_body">U obrazac se mogu unositi slijedeći podaci:</text:p>
      <text:list text:style-name="List_20_1" text:continue-numbering="false">
        <text:list-item>
          <text:p text:style-name="List_20_1_Content_First"> <text:span text:style-name="Strong_20_Emphasis">Zahtjev za pomoć</text:span> - ne unosi se, nego se prikazuje oznaka predmeta.</text:p>
        </text:list-item>
        <text:list-item>
          <text:p text:style-name="List_20_1_Content"> <text:span text:style-name="Strong_20_Emphasis">Kontakt</text:span> - izabrati kontakt osobu, ako šaljete poruku.</text:p>
        </text:list-item>
        <text:list-item>
          <text:p text:style-name="List_20_1_Content"> <text:span text:style-name="Strong_20_Emphasis">Ulaz/izlaz</text:span> - izabrati izlaz, ako šaljete poruku ili upisujete zaustavljanje štoperice. Za pokretanje štoperice birate 'Ulaz'.</text:p>
        </text:list-item>
        <text:list-item>
          <text:p text:style-name="List_20_1_Content"> <text:span text:style-name="Strong_20_Emphasis">Vrsta</text:span> - za štopericu birate 'Sustav', a ostalo prema potrebi. Ako izaberete 'email' poslat će se email poruka.</text:p>
        </text:list-item>
        <text:list-item>
          <text:p text:style-name="List_20_1_Content"> <text:span text:style-name="Strong_20_Emphasis">Datum i vrijeme</text:span> - upisuje se datum i vrijeme nastanka poruke - početka aktivnosti.</text:p>
        </text:list-item>
        <text:list-item>
          <text:p text:style-name="List_20_1_Content"> <text:span text:style-name="Strong_20_Emphasis">Predmet</text:span> - za štopericu upisati START ili STOP. Za sve ostalo ostaviti oznaku predmeta (naročito ako šaljete email poruku).</text:p>
        </text:list-item>
        <text:list-item>
          <text:p text:style-name="List_20_1_Content"> <text:span text:style-name="Strong_20_Emphasis">Tekst</text:span> - tekst poruke.</text:p>
        </text:list-item>
        <text:list-item>
          <text:p text:style-name="List_20_1_Content_Last"> <text:span text:style-name="Strong_20_Emphasis">Referent</text:span> - serviser (ne upisuje 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pu-index</dc:title>
  </office:meta>
</office:document-meta>
</file>