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email_i_sms_sustavi"/><text:bookmark-start text:name="__RefHeading___email_i_sms_sustavi_1"/><text:bookmark-start text:name="email_i_sms_sustavi"/>Email i SMS sustavi<text:bookmark-end text:name="__RefHeading___email_i_sms_sustavi_1"/><text:bookmark-end text:name="email_i_sms_sustavi"/></text:h>
      <text:p text:style-name="Text_20_body">Ovi sustavi omogućuju slanje tipiziranih i personaliziranih email i SMS poruka prema jednom ili više primatelja. Primatelji se mogu odabrati po raznim kriterijima iz svih tablica podataka koji sadrže broj mobilnog telefona ili email adresu. To mogu biti npr. partneri (kupci, dobavljači…), članovi udruge, članovi političkih stranaka, birači, potencijalni kupci u prodajnim kampanjama, osobama iz adresara i slično.</text:p>
      <text:p text:style-name="Text_20_body">Pregled i upravljanje porukama obavlja se u opcijama <text:a xlink:type="simple" xlink:href="https://wiki.micro-process.hr/doku.php?id=hr:oblak:sms-txt" text:style-name="Internet_20_link" text:visited-style-name="Visited_20_Internet_20_Link">SMS tekstovi</text:a>, <text:a xlink:type="simple" xlink:href="https://wiki.micro-process.hr/doku.php?id=hr:oblak:sms-index" text:style-name="Internet_20_link" text:visited-style-name="Visited_20_Internet_20_Link">SMS poruke</text:a>, <text:a xlink:type="simple" xlink:href="https://wiki.micro-process.hr/doku.php?id=hr:oblak:sms-email_txt" text:style-name="Internet_20_link" text:visited-style-name="Visited_20_Internet_20_Link">Email tekstovi</text:a> i <text:a xlink:type="simple" xlink:href="https://wiki.micro-process.hr/doku.php?id=hr:oblak:sms-email_msg" text:style-name="Internet_20_link" text:visited-style-name="Visited_20_Internet_20_Link">Email poruke</text:a> koje se nalaze u glavnom izborniku ispod imena prijavljene osobe.</text:p>
      <text:p text:style-name="Text_20_body">U aplikacijama <text:a xlink:type="simple" xlink:href="https://wiki.micro-process.hr/doku.php?id=hr:oblak:sms-txt" text:style-name="Internet_20_link" text:visited-style-name="Visited_20_Internet_20_Link">SMS tekstovi</text:a> i <text:a xlink:type="simple" xlink:href="https://wiki.micro-process.hr/doku.php?id=hr:oblak:sms-email_txt" text:style-name="Internet_20_link" text:visited-style-name="Visited_20_Internet_20_Link">Email tekstovi</text:a> nalaze se predlošci sa sadržajem poruka koje se šalju primateljima.</text:p>
      <text:p text:style-name="Text_20_body"><text:a xlink:type="simple" xlink:href="https://wiki.micro-process.hr/doku.php?id=hr:oblak:sms-index" text:style-name="Internet_20_link" text:visited-style-name="Visited_20_Internet_20_Link">SMS poruke</text:a> i <text:a xlink:type="simple" xlink:href="https://wiki.micro-process.hr/doku.php?id=hr:oblak:sms-email_msg" text:style-name="Internet_20_link" text:visited-style-name="Visited_20_Internet_20_Link">Email poruke</text:a> su aplikacije koje omogućuju pregled i upravljanje porukama koje su poslane ili čekaju na slanje primateljima.</text:p>
      <text:p text:style-name="Text_20_body">Odabir primatelja i iniciranje slanja poruka obavlja se u svim aplikacijama koje vode brigu o podacima koji sadre brojeve mobitela ili email adrese.</text:p>
      <text:h text:style-name="Heading_20_2" text:outline-level="2"><text:bookmark-start text:name="__RefHeading___postupak_slanja_poruka_2"/><text:bookmark-start text:name="postupak_slanja_poruka"/>Postupak slanja poruka<text:bookmark-end text:name="__RefHeading___postupak_slanja_poruka_2"/><text:bookmark-end text:name="postupak_slanja_poruka"/></text:h>
      <text:p text:style-name="Text_20_body">Postupak slanja SMS i Email poruka je sljedeći:</text:p>
      <text:list text:style-name="Numbering_20_1" text:continue-numbering="false">
        <text:list-item>
          <text:p text:style-name="Numbering_20_1_Content_First"> <text:a xlink:type="simple" xlink:href="#__RefHeading___odabir_grupa_primatelja_poruka_3" text:style-name="Local_20_link" text:visited-style-name="Visited_20_Local_20_Link">Odabir grupa primatelja poruka</text:a></text:p>
        </text:list-item>
        <text:list-item>
          <text:p text:style-name="Numbering_20_1_Content"> Upis sadržaja (teksta) poruke odabirom ranije upisanog teksta ili upisom novog teksta</text:p>
        </text:list-item>
        <text:list-item>
          <text:p text:style-name="Numbering_20_1_Content"> Potvrda i pokretanje postupka slanja poruke (tipkom &lt;Prihvat&gt;)</text:p>
        </text:list-item>
        <text:list-item>
          <text:p text:style-name="Numbering_20_1_Content_Last"> <text:a xlink:type="simple" xlink:href="#__RefHeading___pregled_i_administriranje_poruka_5" text:style-name="Local_20_link" text:visited-style-name="Visited_20_Local_20_Link">Pregled i administriranje poruka</text:a></text:p>
        </text:list-item>
      </text:list>
      <text:h text:style-name="Heading_20_2" text:outline-level="2"><text:bookmark-start text:name="__RefHeading___odabir_grupa_primatelja_poruka_3"/><text:bookmark-start text:name="odabir_grupa_primatelja_poruka"/>Odabir grupa primatelja poruka<text:bookmark-end text:name="__RefHeading___odabir_grupa_primatelja_poruka_3"/><text:bookmark-end text:name="odabir_grupa_primatelja_poruka"/></text:h>
      <text:p text:style-name="Text_20_body">Dva su načina odabira grupe primatelja:</text:p>
      <text:list text:style-name="Numbering_20_1" text:continue-numbering="false">
        <text:list-item>
          <text:p text:style-name="Numbering_20_1_Content_First"> <text:span text:style-name="Strong_20_Emphasis">Gumb &lt;Pošalji SMS/Email&gt;</text:span> šalje poruku svim <text:span text:style-name="Strong_20_Emphasis">pojedinačno</text:span> označenim primateljima</text:p>
        </text:list-item>
        <text:list-item>
          <text:p text:style-name="Numbering_20_1_Content_Last"> <text:span text:style-name="Strong_20_Emphasis">Gumb &lt;Pošalji svima SMS/Email&gt;</text:span>	šalje poruku svim pronađenim članovima prema upisanim uvjetima u kartici ~Nađi~. U kartici ~Nađi~ potrebno je upisati uvjete na lijevoj strani i aktivirati gumb &lt;Nađi&gt; i tek potom u kartici ~Poruka~ pokrenuti &lt;Pošalji svima SMS/Email&gt;.</text:p>
        </text:list-item>
      </text:list>
      <text:h text:style-name="Heading_20_2" text:outline-level="2"><text:bookmark-start text:name="__RefHeading___upis_sadrzaja_teksta_poruke_4"/><text:bookmark-start text:name="upis_sadrzaja_teksta_poruke"/>Upis sadržaja (teksta) poruke<text:bookmark-end text:name="__RefHeading___upis_sadrzaja_teksta_poruke_4"/><text:bookmark-end text:name="upis_sadrzaja_teksta_poruke"/></text:h>
      <text:p text:style-name="Text_20_body"><text:a xlink:type="simple" xlink:href="https://wiki.micro-process.hr/doku.php?id=hr:oblak:sms-txt" text:style-name="Internet_20_link" text:visited-style-name="Visited_20_Internet_20_Link">SMS tekstovi</text:a> - program za unos i održavanje podataka o SMS tekstovima koji se mogu poslati na više primatelja.</text:p>
      <text:p text:style-name="Text_20_body"><text:a xlink:type="simple" xlink:href="https://wiki.micro-process.hr/doku.php?id=hr:oblak:sms-email_txt" text:style-name="Internet_20_link" text:visited-style-name="Visited_20_Internet_20_Link">Email tekstovi</text:a> - program za unos i održavanje tekstova koji se mogu poslati na više email adresa.</text:p>
      <text:h text:style-name="Heading_20_2" text:outline-level="2"><text:bookmark-start text:name="__RefHeading___pregled_i_administriranje_poruka_5"/><text:bookmark-start text:name="pregled_i_administriranje_poruka"/>Pregled i administriranje poruka<text:bookmark-end text:name="__RefHeading___pregled_i_administriranje_poruka_5"/><text:bookmark-end text:name="pregled_i_administriranje_poruka"/></text:h>
      <text:p text:style-name="Text_20_body"><text:a xlink:type="simple" xlink:href="https://wiki.micro-process.hr/doku.php?id=hr:oblak:sms-index" text:style-name="Internet_20_link" text:visited-style-name="Visited_20_Internet_20_Link">SMS poruke</text:a> - program za pregled i održavanje podataka o poslanim i primljenim sms porukama.</text:p>
      <text:p text:style-name="Text_20_body"><text:a xlink:type="simple" xlink:href="https://wiki.micro-process.hr/doku.php?id=hr:oblak:sms-email_msg" text:style-name="Internet_20_link" text:visited-style-name="Visited_20_Internet_20_Link">Email poruke</text:a> - program za pregled i održavanje email poruka (poslanih i onih na čekanju).</text:p>
      <text:p text:style-name="Horizontal_20_Line"/>
      <text:p text:style-name="Text_20_body">Natrag na <text:a xlink:type="simple" xlink:href="https://wiki.micro-process.hr/doku.php?id=hr:oblak:opcenito" text:style-name="Internet_20_link" text:visited-style-name="Visited_20_Internet_20_Link">Općenito o aplikacijama u Oblak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email_i_sms_sustavi</dc:title>
  </office:meta>
</office:document-meta>
</file>