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ekv-index"/><text:bookmark-start text:name="__RefHeading___voznje_1"/><text:bookmark-start text:name="voznje"/>Vožnje<text:bookmark-end text:name="__RefHeading___voznje_1"/><text:bookmark-end text:name="voznje"/></text:h>
      <text:p text:style-name="Text_20_body">Dio modula: <text:a xlink:type="simple" xlink:href="https://wiki.micro-process.hr/doku.php?id=hr:oblak:evidencija-koristenja-vozila" text:style-name="Internet_20_link" text:visited-style-name="Visited_20_Internet_20_Link">Evidencija korištenja vozila</text:a>, <text:a xlink:type="simple" xlink:href="https://wiki.micro-process.hr/doku.php?id=hr:oblak:putni-nalozi" text:style-name="Internet_20_link" text:visited-style-name="Visited_20_Internet_20_Link">Putni nalozi</text:a>.</text:p>
      <text:p text:style-name="Text_20_body">Program služi za evidentiranje svake pojedine vožnje u skladu sa Zakonom.</text:p>
      <text:h text:style-name="Heading_20_2" text:outline-level="2"><text:bookmark-start text:name="__RefHeading___trazilica_2"/><text:bookmark-start text:name="trazilica"/>Tražilica<text:bookmark-end text:name="__RefHeading___trazilica_2"/><text:bookmark-end text:name="trazilica"/></text:h>
      <text:p text:style-name="Text_20_body">Tražilica se sastoji od dvije kartice. Jedna služi za unos kriterija za pretraživanje podataka, a druga za ispis dokumenta u PDF formatu.</text:p>
      <text:h text:style-name="Heading_20_3" text:outline-level="3"><text:bookmark-start text:name="__RefHeading___trazi_3"/><text:bookmark-start text:name="trazi"/>1. Traži<text:bookmark-end text:name="__RefHeading___trazi_3"/><text:bookmark-end text:name="trazi"/></text:h>
      <text:p text:style-name="Text_20_body">Kriteriji za pretraživanje su slijedeći:</text:p>
      <text:list text:style-name="List_20_1" text:continue-numbering="false">
        <text:list-item>
          <text:p text:style-name="List_20_1_Content_First"> <text:span text:style-name="Strong_20_Emphasis">Zaposlenik</text:span> - prikazati vožnje samo izabranog zaposlenika zaposlenika. Polje je obavezno i ne mogu se prikazati vožnje SVIH zaposlenika na jednoj listi. Polje ujedno služi kod unosa podataka.</text:p>
        </text:list-item>
        <text:list-item>
          <text:p text:style-name="List_20_1_Content"> <text:span text:style-name="Strong_20_Emphasis">Vozilo</text:span> - prikazati vožnje samo izabranog vozila.</text:p>
        </text:list-item>
        <text:list-item>
          <text:p text:style-name="List_20_1_Content"> <text:span text:style-name="Strong_20_Emphasis">Godina</text:span> - izabrati godinu</text:p>
        </text:list-item>
        <text:list-item>
          <text:p text:style-name="List_20_1_Content"> <text:span text:style-name="Strong_20_Emphasis">Mjesec</text:span> - i mjesec za koji se prikazuju vožnje.</text:p>
        </text:list-item>
        <text:list-item>
          <text:p text:style-name="List_20_1_Content"> <text:span text:style-name="Strong_20_Emphasis">Relacija</text:span> - prikazati vožnje samo za izabranu relaciju.</text:p>
        </text:list-item>
        <text:list-item>
          <text:p text:style-name="List_20_1_Content_Last"> <text:span text:style-name="Strong_20_Emphasis">Svrha</text:span> - prikazati vožnje koje u svrhi sadrže ovdje upisanu riječ.</text:p>
        </text:list-item>
      </text:list>
      <text:p text:style-name="Text_20_body">Na dnu tražilice, osim tipke &lt;Traži&gt;, nalaze se još dvije važne tipke:</text:p>
      <text:list text:style-name="List_20_1" text:continue-numbering="false">
        <text:list-item>
          <text:p text:style-name="List_20_1_Content_First"> &lt;Zaključi mjesec&gt; - klikom na ovu tipku pokreće se postupak za obračun i ažuriranje podataka o početnoj i završnoj kilometraži za svaku vožnju. Prije pokretanja ovog postupka, možete više puta pokrenuti &lt;Ispis naloga&gt; kako biste vidjeli da imate upisano dovoljno vožnji da uskladite stvarno stanje kilometraže s upisnim. Praznine možete popunjavati privatnim vožnjama. Nakon zaključivanja mjeseca, više <text:span text:style-name="Strong_20_Emphasis">ne možete</text:span> upisivati vožnje za taj mjesec.</text:p>
        </text:list-item>
        <text:list-item>
          <text:p text:style-name="List_20_1_Content_Last"> &lt;Ispis naloga&gt; - služi za provjeru usklađenosti kilometraže i kao konačni nalog za isplatu naknade.</text:p>
        </text:list-item>
      </text:list>
      <text:h text:style-name="Heading_20_3" text:outline-level="3"><text:bookmark-start text:name="__RefHeading___ispisi_4"/><text:bookmark-start text:name="ispisi"/>2. Ispisi<text:bookmark-end text:name="__RefHeading___ispisi_4"/><text:bookmark-end text:name="ispisi"/></text:h>
      <text:p text:style-name="Text_20_body">Postoji samo jedna tipka za ispis &lt;Rekapitulacija korištenja vozila&gt; koja otvara dijalog za izbor razdoblja. Daje pregled korištenja svih vozila po zaposlenicima za zadano razdoblje.</text:p>
      <text:h text:style-name="Heading_20_2" text:outline-level="2"><text:bookmark-start text:name="__RefHeading___lista_5"/><text:bookmark-start text:name="lista"/>Lista<text:bookmark-end text:name="__RefHeading___lista_5"/><text:bookmark-end text:name="lista"/></text:h>
      <text:p text:style-name="Text_20_body">Na listi se prikazuje datum i vrijeme početka i završetka vožnje, relacija, broj prijeđenih kilometara, početna i završna kilometraža i iznos obračunate naknade troškova vožnje.</text:p>
      <text:p text:style-name="Text_20_body">Na vrhu liste nalazi se tipka &lt;Dodaj&gt; koja služi za upis novih vožnji.</text:p>
      <text:p text:style-name="Text_20_body">U svakom redu, nalaze se tipke za ispravak i brisanje podataka o vožnji. Ovo je moguće samo dok mjesec nije zaključen. Nakon toga više nije moguć ni upis, ni ispravak ni brisanje podataka.</text:p>
      <text:h text:style-name="Heading_20_2" text:outline-level="2"><text:bookmark-start text:name="__RefHeading___obrazac_6"/><text:bookmark-start text:name="obrazac"/>Obrazac<text:bookmark-end text:name="__RefHeading___obrazac_6"/><text:bookmark-end text:name="obrazac"/></text:h>
      <text:p text:style-name="Text_20_body">Služi za unos ili ispravak podataka o pojedinim vožnjama. Upisuju se slijedeći podaci:</text:p>
      <text:list text:style-name="List_20_1" text:continue-numbering="false">
        <text:list-item>
          <text:p text:style-name="List_20_1_Content_First"> <text:span text:style-name="Strong_20_Emphasis">Zaposlenik</text:span> - izabrati zaposlenika (prepisan je iz tražilice).</text:p>
        </text:list-item>
        <text:list-item>
          <text:p text:style-name="List_20_1_Content"> <text:span text:style-name="Strong_20_Emphasis">Vozilo</text:span> - izabrati vozilo (prepisano iz tražilice). Pored polja za unos nalaze se tipke za upis novog vozila ili ispravak podataka o postojećem.</text:p>
        </text:list-item>
        <text:list-item>
          <text:p text:style-name="List_20_1_Content"> <text:span text:style-name="Strong_20_Emphasis">Početak</text:span> - upisati datum i vrijeme početka vožnje. Smijete upisati nešto kao: 21 3 16 7 30 što će se pretvoriti u 21.03.2016 07:30:00. Ako kliknete direktno na ovo polje, dobit ćete kalendar za upis datuma i vremena. Na ovo polje možete doći bez klikanja pomoću tipke &lt;TAB&gt; (dvije mimoilazeće strelice u gornjem lijevom dijelu tipkovnice). Na slijedeće polje također preskočite tipkom &lt;TAB&gt;.</text:p>
        </text:list-item>
        <text:list-item>
          <text:p text:style-name="List_20_1_Content"> <text:span text:style-name="Strong_20_Emphasis">Relacija</text:span> - izaberite relaciju. U polje padajućeg izbornika možete upisati dio naziva za brže pretraživanje. Nakon izbora relacije, pojavit će se ostali podaci.</text:p>
        </text:list-item>
        <text:list-item>
          <text:p text:style-name="List_20_1_Content"> <text:span text:style-name="Strong_20_Emphasis">Svrha</text:span> - možete promijeniti svrhu po svojoj želji.</text:p>
        </text:list-item>
        <text:list-item>
          <text:p text:style-name="List_20_1_Content"> <text:span text:style-name="Strong_20_Emphasis">Završetak</text:span> - možete upisati svoje vrijeme završetka, ako je vožnja trajala dulje od predviđene.</text:p>
        </text:list-item>
        <text:list-item>
          <text:p text:style-name="List_20_1_Content"> <text:span text:style-name="Strong_20_Emphasis">Kilometara</text:span> - možete upisati svoj broj prijeđenih kilometara, ako ste morali zaobilaziti.</text:p>
        </text:list-item>
        <text:list-item>
          <text:p text:style-name="List_20_1_Content"> <text:span text:style-name="Strong_20_Emphasis">Cestarina</text:span> - upišite iznos cestarina koje ste platili na toj relaciji. Koristite decimalnu točku umjesto zareza.</text:p>
        </text:list-item>
        <text:list-item>
          <text:p text:style-name="List_20_1_Content"> <text:span text:style-name="Strong_20_Emphasis">Parkiranje</text:span> - upišite iznos za parkiranje, ako ste ga platili.</text:p>
        </text:list-item>
        <text:list-item>
          <text:p text:style-name="List_20_1_Content"> <text:span text:style-name="Strong_20_Emphasis">Trajekt</text:span> - upišite iznos za trajekt, ako ste ga koristili na toj relaciji.</text:p>
        </text:list-item>
        <text:list-item>
          <text:p text:style-name="List_20_1_Content"> <text:span text:style-name="Strong_20_Emphasis">Naknada po km</text:span> - možete upisati naknadu po km, ako ova ne odgovara.</text:p>
        </text:list-item>
        <text:list-item>
          <text:p text:style-name="List_20_1_Content"> <text:span text:style-name="Strong_20_Emphasis">Početna kilometraža</text:span> - možete upisati početnu kilometražu, ako je znate, inače ostavite prazno.</text:p>
        </text:list-item>
        <text:list-item>
          <text:p text:style-name="List_20_1_Content"> <text:span text:style-name="Strong_20_Emphasis">Završna kilometraža</text:span> - možete upisati završnu kilometražu ili ostavite prazno.</text:p>
        </text:list-item>
        <text:list-item>
          <text:p text:style-name="List_20_1_Content_Last"> <text:span text:style-name="Strong_20_Emphasis">Putni nalog</text:span> - ovo polje prikazuje da li je ova vožnja obuhvaćena obračunom putnog naloga. Ako jest, ne možete je obračunati za naknadu troškova korištenja privatnog vozila u službene svrhe. Ovo polje se upisuje kroz modul <text:a xlink:type="simple" xlink:href="https://wiki.micro-process.hr/doku.php?id=hr:oblak:putni-nalozi" text:style-name="Internet_20_link" text:visited-style-name="Visited_20_Internet_20_Link">Putni nalozi</text:a>.</text:p>
        </text:list-item>
      </text:list>
      <text:p text:style-name="Text_20_body">Kada su svi podaci ispravno upisani, kliknite na tipku &lt;Prihvati&gt;. Ako nešto nije uredu, možete ih ispravljati, sve dok ne zaključite mjese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ekv-index</dc:title>
  </office:meta>
</office:document-meta>
</file>