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default-wizard"/><text:bookmark-start text:name="__RefHeading___carobnjak_za_otvaranje_nove_tvrtke_1"/><text:bookmark-start text:name="carobnjak_za_otvaranje_nove_tvrtke"/>Čarobnjak za otvaranje nove tvrtke<text:bookmark-end text:name="__RefHeading___carobnjak_za_otvaranje_nove_tvrtke_1"/><text:bookmark-end text:name="carobnjak_za_otvaranje_nove_tvrtke"/></text:h>
      <text:p text:style-name="Text_20_body">Ovo je serija od tri obrasca koji služe za otvaranje nove pravne osobe (klijenta) u sustavu <text:a xlink:type="simple" xlink:href="https://wiki.micro-process.hr/doku.php?id=hr:oblak:start" text:style-name="Internet_20_link" text:visited-style-name="Visited_20_Internet_20_Link">Oblak</text:a>.</text:p>
      <text:h text:style-name="Heading_20_2" text:outline-level="2"><text:bookmark-start text:name="__RefHeading___vasi_osobni_podaci_2"/><text:bookmark-start text:name="vasi_osobni_podaci"/>1. Vaši osobni podaci<text:bookmark-end text:name="__RefHeading___vasi_osobni_podaci_2"/><text:bookmark-end text:name="vasi_osobni_podaci"/></text:h>
      <text:p text:style-name="Text_20_body">Obzirom da ste registrirani korisnik Vaše ime i prezime je već poznato, ali nedostaju neki drugi obavezni podaci:</text:p>
      <text:list text:style-name="List_20_1" text:continue-numbering="false">
        <text:list-item>
          <text:p text:style-name="List_20_1_Content_First"> <text:span text:style-name="Strong_20_Emphasis">OIB</text:span> - upišite svoj OIB.</text:p>
        </text:list-item>
        <text:list-item>
          <text:p text:style-name="List_20_1_Content"> <text:span text:style-name="Strong_20_Emphasis">Ulica i kućni broj</text:span> - upišite ulicu i kućni broj svog prebivališta.</text:p>
        </text:list-item>
        <text:list-item>
          <text:p text:style-name="List_20_1_Content"> <text:span text:style-name="Strong_20_Emphasis">Naselje prebivališta</text:span> - upišite mjesto u kojem živite. Kliknite na jedno od ponuđenih.</text:p>
        </text:list-item>
        <text:list-item>
          <text:p text:style-name="List_20_1_Content_Last"> <text:span text:style-name="Strong_20_Emphasis">Spol</text:span> - izaberite spol kojem pripadate.</text:p>
        </text:list-item>
      </text:list>
      <text:p text:style-name="Text_20_body">Kliknite na tipku &lt;<text:span text:style-name="Strong_20_Emphasis">Prihvati</text:span>&gt; koja će otvoriti slijedeći obrazac.</text:p>
      <text:h text:style-name="Heading_20_2" text:outline-level="2"><text:bookmark-start text:name="__RefHeading___osnovni_podaci_o_pravnoj_osobi_3"/><text:bookmark-start text:name="osnovni_podaci_o_pravnoj_osobi"/>2. Osnovni podaci o pravnoj osobi<text:bookmark-end text:name="__RefHeading___osnovni_podaci_o_pravnoj_osobi_3"/><text:bookmark-end text:name="osnovni_podaci_o_pravnoj_osobi"/></text:h>
      <text:p text:style-name="Text_20_body">Ovdje trebate upisati osnovne podatke o svojoj tvrtki, obrtu, udrugi ili političkoj stranci za koju želite koristiti <text:a xlink:type="simple" xlink:href="https://wiki.micro-process.hr/doku.php?id=hr:oblak:start" text:style-name="Internet_20_link" text:visited-style-name="Visited_20_Internet_20_Link">Oblak</text:a> aplikacije.</text:p>
      <text:p text:style-name="Text_20_body">Na vrhu obrasca nalazi se tipka &lt;<text:span text:style-name="Strong_20_Emphasis">Natrag</text:span>&gt; kojom se možete vratiti na prethodni obrazac i ispraviti podatke. U ovom obrascu traže se slijedeći podaci:</text:p>
      <text:list text:style-name="List_20_1" text:continue-numbering="false">
        <text:list-item>
          <text:p text:style-name="List_20_1_Content_First"> <text:span text:style-name="Strong_20_Emphasis">OIB</text:span> - upisati ispravan OIB tvrtke, obrta, udruge, stranke…(pravne osobe)</text:p>
        </text:list-item>
        <text:list-item>
          <text:p text:style-name="List_20_1_Content"> <text:span text:style-name="Strong_20_Emphasis">Naziv</text:span> - upisati naziv tvrtke ili obrta</text:p>
        </text:list-item>
        <text:list-item>
          <text:p text:style-name="List_20_1_Content"> <text:span text:style-name="Strong_20_Emphasis">Vrsta pravne osobe</text:span> - izabrati kojoj vrsti pravnih osoba pripada tvrtka koju upisujete</text:p>
        </text:list-item>
        <text:list-item>
          <text:p text:style-name="List_20_1_Content"> <text:span text:style-name="Strong_20_Emphasis">Ulica</text:span> - upisati ulicu sjedišta tvrtke</text:p>
        </text:list-item>
        <text:list-item>
          <text:p text:style-name="List_20_1_Content"> <text:span text:style-name="Strong_20_Emphasis">Broj</text:span> - upisati kućni broj sjedišta</text:p>
        </text:list-item>
        <text:list-item>
          <text:p text:style-name="List_20_1_Content"> <text:span text:style-name="Strong_20_Emphasis">Dodatak broju</text:span> - upisati dodatak broj (npr. /A)</text:p>
        </text:list-item>
        <text:list-item>
          <text:p text:style-name="List_20_1_Content"> <text:span text:style-name="Strong_20_Emphasis">Naselje</text:span> - izabrati naselje sjedišta</text:p>
        </text:list-item>
        <text:list-item>
          <text:p text:style-name="List_20_1_Content_Last"> <text:span text:style-name="Strong_20_Emphasis">1. Ovlaštena osoba</text:span> - upisati ime i prezime prve ovlaštene (odgovorne) osobe</text:p>
        </text:list-item>
      </text:list>
      <text:p text:style-name="Text_20_body">Klikom na tipku &lt;<text:span text:style-name="Strong_20_Emphasis">Prihvati</text:span>&gt; otvara se slijedeći obrazac.</text:p>
      <text:h text:style-name="Heading_20_2" text:outline-level="2"><text:bookmark-start text:name="__RefHeading___dodatni_podaci_o_pravnoj_osobi_4"/><text:bookmark-start text:name="dodatni_podaci_o_pravnoj_osobi"/>3. Dodatni podaci o pravnoj osobi<text:bookmark-end text:name="__RefHeading___dodatni_podaci_o_pravnoj_osobi_4"/><text:bookmark-end text:name="dodatni_podaci_o_pravnoj_osobi"/></text:h>
      <text:p text:style-name="Text_20_body">Ostalo je još nekoliko dodatnih podataka koje treba upisati da bi sve ispravno funkcioniralo:</text:p>
      <text:list text:style-name="List_20_1" text:continue-numbering="false">
        <text:list-item>
          <text:p text:style-name="List_20_1_Content_First"> <text:span text:style-name="Strong_20_Emphasis">Kratki naziv</text:span> - kratki naziv tvrtke (26 znakova). Koristi se za ispis računa u fiskalnim uređajima.</text:p>
        </text:list-item>
        <text:list-item>
          <text:p text:style-name="List_20_1_Content"> <text:span text:style-name="Strong_20_Emphasis">U sustavu PDV-a</text:span> - označiti ako je pravna osoba u sustavu pdv-a.</text:p>
        </text:list-item>
        <text:list-item>
          <text:p text:style-name="List_20_1_Content"> <text:span text:style-name="Strong_20_Emphasis">IBAN lista</text:span> - upisati sve IBAN oznake žiro računa pravne osobe.</text:p>
        </text:list-item>
        <text:list-item>
          <text:p text:style-name="List_20_1_Content"> <text:span text:style-name="Strong_20_Emphasis">Obračun prema napl. naknadi</text:span> - označiti ako se obračun pdv-a radi prema naplaćenoj naknadi.</text:p>
        </text:list-item>
        <text:list-item>
          <text:p text:style-name="List_20_1_Content_Last"> <text:span text:style-name="Strong_20_Emphasis">Porezna ispostava</text:span> - izabrati poreznu ispostavu nadležnu za praćenje pravne osobe.</text:p>
        </text:list-item>
      </text:list>
      <text:p text:style-name="Text_20_body">Klikom na tipku &lt;<text:span text:style-name="Strong_20_Emphasis">Prihvati</text:span>&gt; provjerava se ispravnost podataka i upis u sustav Oblak. Na ovaj način je upisana minimalna količina podataka. Najbolje je da prvom prilikom dopunite podatke koji će vam biti potrebni za normalan rad. To možete učiniti u slijedećim opcijama:</text:p>
      <text:list text:style-name="List_20_1" text:continue-numbering="false">
        <text:list-item>
          <text:p text:style-name="List_20_1_Content_First"> <text:span text:style-name="Strong_20_Emphasis"><text:span text:style-name="Emphasis">Vaše ime</text:span> &gt; Moji podaci</text:span> - vaši osobni podaci</text:p>
        </text:list-item>
        <text:list-item>
          <text:p text:style-name="List_20_1_Content"> <text:span text:style-name="Strong_20_Emphasis">Osnovni podaci &gt; Tvrtke</text:span> - podaci o vašoj tvrtki ili obrtu</text:p>
        </text:list-item>
        <text:list-item>
          <text:p text:style-name="List_20_1_Content"> <text:span text:style-name="Strong_20_Emphasis">Osnovni podaci &gt; Odjeli</text:span> - podaci o odjelima koji postoje u vašoj tvrtki</text:p>
        </text:list-item>
        <text:list-item>
          <text:p text:style-name="List_20_1_Content_Last"> <text:span text:style-name="Strong_20_Emphasis">Osnovni podaci &gt; Zaposlenici</text:span> - podaci o zaposlenicima. Sada ste upisani samo vi.</text:p>
        </text:list-item>
      </text:list>
      <text:p text:style-name="Text_20_body">Prije početka normalnog korištenja Oblaka trebate uključiti one module koje želite koristiti. Modul možete uključiti najmanje na mjesec da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default-wizard</dc:title>
  </office:meta>
</office:document-meta>
</file>