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205d543b0ec446cafc29211a9435.png"/>
  <manifest:file-entry manifest:media-type="image/png" manifest:full-path="Pictures/e2e7627fab512ec6f702c3c06edb1334.png"/>
  <manifest:file-entry manifest:media-type="image/png" manifest:full-path="Pictures/785b7e271020e8c7eee2ba8da3df4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oblak:crm-ponuda"/><text:bookmark-start text:name="__RefHeading___ponude_1"/><text:bookmark-start text:name="ponude"/>Ponude<text:bookmark-end text:name="__RefHeading___ponude_1"/><text:bookmark-end text:name="ponude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</text:p>
      <text:p text:style-name="Text_20_body">Program služi za pregled i ispravljanje automatski kreiranih ponuda iz programa <text:a xlink:type="simple" xlink:href="https://wiki.micro-process.hr/doku.php?id=hr:oblak:crm-akc" text:style-name="Internet_20_link" text:visited-style-name="Visited_20_Internet_20_Link">Prodaja</text:a> kao i za ručno kreiranje ponuda. Preduvjet je da ste upisali podatke o robama i uslugama (uključujući cijenu bez poreza) i da ste upisali podatke u <text:a xlink:type="simple" xlink:href="https://wiki.micro-process.hr/doku.php?id=hr:oblak:crm-grp" text:style-name="Internet_20_link" text:visited-style-name="Visited_20_Internet_20_Link">Predmeti ponude</text:a>.</text:p>
      <text:p text:style-name="Text_20_body">Tekst koji se ispisuje na kraju svake ponude, možete definirati u opciji <text:a xlink:type="simple" xlink:href="https://wiki.micro-process.hr/doku.php?id=hr:oblak:sifarnici-txt" text:style-name="Internet_20_link" text:visited-style-name="Visited_20_Internet_20_Link">Tekstovi dokumenata</text:a>.</text:p>
      <text:p text:style-name="Text_20_body"><text:a xlink:type="simple" xlink:href="https://wiki.micro-process.hr/doku.php?id=hr:oblak:prodaja:preduvjeti_za_izdavanje_ponude" text:style-name="Internet_20_link" text:visited-style-name="Visited_20_Internet_20_Link">Preduvjeti za izdavanje ponude</text:a></text:p>
      <text:h text:style-name="Heading_20_2" text:outline-level="2"><text:bookmark-start text:name="__RefHeading___obrazac_2"/><text:bookmark-start text:name="obrazac"/>Obrazac<text:bookmark-end text:name="__RefHeading___obrazac_2"/><text:bookmark-end text:name="obrazac"/></text:h>
      <text:p text:style-name="Text_20_body">Obrazac ima samo jednu karticu u koju se unose podaci za zaglavlje ponude. Nakon unosa zaglavlja, opcijom ispravi, unose se stavke ponude.</text:p>
      <text:p text:style-name="Text_20_body">Prilikom upisa zaglavlja traže se slijedeći podaci:</text:p>
      <text:list text:style-name="List_20_1" text:continue-numbering="false">
        <text:list-item>
          <text:p text:style-name="List_20_1_Content_First"> <text:span text:style-name="Strong_20_Emphasis">Potencijal</text:span> - birate iz liste obrađenih potencijala.</text:p>
        </text:list-item>
        <text:list-item>
          <text:p text:style-name="List_20_1_Content"> <text:span text:style-name="Strong_20_Emphasis">Kampanja</text:span> - birate jednu od postojećih prodajnih kampanja.</text:p>
        </text:list-item>
        <text:list-item>
          <text:p text:style-name="List_20_1_Content"> <text:span text:style-name="Strong_20_Emphasis">Datum</text:span> - upisujete datum ponude, najbolje današnji.</text:p>
        </text:list-item>
        <text:list-item>
          <text:p text:style-name="List_20_1_Content"> <text:span text:style-name="Strong_20_Emphasis">Vrijedi do</text:span> - datum do kojeg vrijedi ponuda pod opisanim uvjetima.</text:p>
        </text:list-item>
        <text:list-item>
          <text:p text:style-name="List_20_1_Content"> <text:span text:style-name="Strong_20_Emphasis">Predmet</text:span> - izabrati predmet ponude iz <text:a xlink:type="simple" xlink:href="https://wiki.micro-process.hr/doku.php?id=hr:oblak:crm-grp" text:style-name="Internet_20_link" text:visited-style-name="Visited_20_Internet_20_Link">Predmeti ponude</text:a>.</text:p>
        </text:list-item>
        <text:list-item>
          <text:p text:style-name="List_20_1_Content"> <text:span text:style-name="Strong_20_Emphasis">Uvjeti ponude</text:span> - prenose se iz uvjeti iz predmeta ponude, ali ih ovdje možete promijeniti.</text:p>
        </text:list-item>
        <text:list-item>
          <text:p text:style-name="List_20_1_Content"> <text:span text:style-name="Strong_20_Emphasis">Opis</text:span> - slobodan tekst za opis ponude. Ispisuje se nakon uvjeta.</text:p>
        </text:list-item>
        <text:list-item>
          <text:p text:style-name="List_20_1_Content"> <text:span text:style-name="Strong_20_Emphasis">Iznos</text:span> - ne unosi se. Automatski se ažurira nakon svake promjene u stavkama, ali se vidi tek nakon osvježavanja stranice.</text:p>
        </text:list-item>
        <text:list-item>
          <text:p text:style-name="List_20_1_Content_Last"> <text:span text:style-name="Strong_20_Emphasis">Račun</text:span> - prikazuje broj računa nastalog iz ove ponude.</text:p>
        </text:list-item>
      </text:list>
      <text:p text:style-name="Text_20_body">Nakon zaglavlja, unose se stavke. Prilikom zapisivanja zaglavlja, automatski će se kreirati stavke koje su definirane u predmetu ponude. Pregledajte i po potrebi ispravite podatke. Možete dodavati nove ili brisati postojeće stavke, sve dok ne budete zadovoljni ponudom.</text:p>
      <text:h text:style-name="Heading_20_2" text:outline-level="2"><text:bookmark-start text:name="__RefHeading___trazilica_3"/><text:bookmark-start text:name="trazilica"/>Tražilica<text:bookmark-end text:name="__RefHeading___trazilica_3"/><text:bookmark-end text:name="trazilica"/></text:h>
      <text:p text:style-name="Text_20_body">Tražilica ima samo jednu karticu:</text:p>
      <text:h text:style-name="Heading_20_3" text:outline-level="3"><text:bookmark-start text:name="__RefHeading___trazi_4"/><text:bookmark-start text:name="trazi"/>1. Traži<text:bookmark-end text:name="__RefHeading___trazi_4"/><text:bookmark-end text:name="trazi"/></text:h>
      <text:p text:style-name="Text_20_body">Ponude možete pronaći i prikazati prema slijedećim kriterijima:</text:p>
      <text:list text:style-name="List_20_1" text:continue-numbering="false">
        <text:list-item>
          <text:p text:style-name="List_20_1_Content_First"> <text:span text:style-name="Strong_20_Emphasis">Potencijal</text:span> - možete izabrati ponude za određeni potencijal (pravnu osobu).</text:p>
        </text:list-item>
        <text:list-item>
          <text:p text:style-name="List_20_1_Content"> <text:span text:style-name="Strong_20_Emphasis">Od datuma</text:span> - prikazati ponude mlađe ili jednake upisanom datumu (početak tekućeg mjeseca).</text:p>
        </text:list-item>
        <text:list-item>
          <text:p text:style-name="List_20_1_Content"> <text:span text:style-name="Strong_20_Emphasis">Do datuma</text:span> - prikazati ponude starije ili jednake upisanom datumu (današnji datum).</text:p>
        </text:list-item>
        <text:list-item>
          <text:p text:style-name="List_20_1_Content_Last"> <text:span text:style-name="Strong_20_Emphasis">Broj</text:span> - pronaći ponudu s određenim brojem.</text:p>
        </text:list-item>
      </text:list>
      <text:p text:style-name="Text_20_body">Sva polja međusobno povezana 'I' logikom. To znači da trebaju biti zadovoljeni svi uvjeti da bi ponuda došla na listu.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e: broj, datum, potencijal, predmet i iznos ponude.</text:p>
      <text:p text:style-name="Text_20_body">Klikom na tipku <draw:frame draw:style-name="media" draw:name="0" text:anchor-type="as-char" draw:z-index="0" svg:width="0.68791666666667cm" svg:height="0.74083333333333cm"><draw:image xlink:href="Pictures/c3b7205d543b0ec446cafc29211a9435.png" xlink:type="simple" xlink:show="embed" xlink:actuate="onLoad"/></draw:frame> možete dobiti ponudu kao PDF dokument.</text:p>
      <text:p text:style-name="Text_20_body">Pored nje nalazi se tipka <draw:frame draw:style-name="media" draw:name="1" text:anchor-type="as-char" draw:z-index="1" svg:width="0.68791666666667cm" svg:height="0.76729166666667cm"><draw:image xlink:href="Pictures/e2e7627fab512ec6f702c3c06edb1334.png" xlink:type="simple" xlink:show="embed" xlink:actuate="onLoad"/></draw:frame> koja služi za slanje ponude (PDF) emailom.</text:p>
      <text:p text:style-name="Text_20_body">Slijedeća tipka <draw:frame draw:style-name="media" draw:name="2" text:anchor-type="as-char" draw:z-index="2" svg:width="0.68791666666667cm" svg:height="0.76729166666667cm"><draw:image xlink:href="Pictures/785b7e271020e8c7eee2ba8da3df4fa4.png" xlink:type="simple" xlink:show="embed" xlink:actuate="onLoad"/></draw:frame> služi za automatsko generiranje računa iz izabrane ponude. Novo nastali račun prikazuje se u posebnoj kartici (ili prozoru) i može se po potrebi uređiv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crm-ponuda</dc:title>
  </office:meta>
</office:document-meta>
</file>