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oblak:crm-grp"/><text:bookmark-start text:name="__RefHeading___predmeti_ponude_1"/><text:bookmark-start text:name="predmeti_ponude"/>Predmeti ponude<text:bookmark-end text:name="__RefHeading___predmeti_ponude_1"/><text:bookmark-end text:name="predmeti_ponude"/></text:h>
      <text:p text:style-name="Text_20_body">Dio modula: <text:a xlink:type="simple" xlink:href="https://wiki.micro-process.hr/doku.php?id=hr:oblak:prodaja-crm" text:style-name="Internet_20_link" text:visited-style-name="Visited_20_Internet_20_Link">Prodaja (CRM)</text:a>.</text:p>
      <text:p text:style-name="Text_20_body">Ovdje se definiraju predmeti ponude, odnosno predložak za automatsku izradu ponude. Za jedan predmet ponude možete pokrenuti više prodajnih kampanja koje se mogu odvijati istovremeno ili u različitim razdobljima.</text:p>
      <text:p text:style-name="Text_20_body">U obrazac se unose slijedeći podaci:</text:p>
      <text:list text:style-name="List_20_1" text:continue-numbering="false">
        <text:list-item>
          <text:p text:style-name="List_20_1_Content_First"> <text:span text:style-name="Strong_20_Emphasis">Naziv</text:span> - služi za raspoznavanje predmeta ponude.</text:p>
        </text:list-item>
        <text:list-item>
          <text:p text:style-name="List_20_1_Content"> <text:span text:style-name="Strong_20_Emphasis">Stavke</text:span> - ovdje se pojavljuje padajući izbornik sa postojećim artiklima i uslugama u kojem možete izabrati sve stavke koje će ići na ponudu.</text:p>
        </text:list-item>
        <text:list-item>
          <text:p text:style-name="List_20_1_Content_Last"> <text:span text:style-name="Strong_20_Emphasis">Uvjeti ponude</text:span> - upišite tekst koji će se prikazati na dnu ponude. Svaki paragraf koji završite sa &lt;Enter&gt;, prikazat će se u posebnom redu.</text:p>
        </text:list-item>
      </text:list>
      <text:p text:style-name="Text_20_body"><text:a xlink:type="simple" xlink:href="https://wiki.micro-process.hr/doku.php?id=hr:oblak:crm-akc" text:style-name="Internet_20_link" text:visited-style-name="Visited_20_Internet_20_Link">Prodaja</text:a> možete pretraživati po predmetima ponud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oblak:crm-grp</dc:title>
  </office:meta>
</office:document-meta>
</file>