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r:oblak:crm-akc"/><text:bookmark-start text:name="__RefHeading___prodaja_1"/><text:bookmark-start text:name="prodaja"/>Prodaja<text:bookmark-end text:name="__RefHeading___prodaja_1"/><text:bookmark-end text:name="prodaja"/></text:h>
      <text:p text:style-name="Text_20_body">Dio modula: <text:a xlink:type="simple" xlink:href="https://wiki.micro-process.hr/doku.php?id=hr:oblak:prodaja-crm" text:style-name="Internet_20_link" text:visited-style-name="Visited_20_Internet_20_Link">Prodaja (CRM)</text:a></text:p>
      <text:p text:style-name="Text_20_body">Kada potencijal stavite u neku prodajnu kampanju otvorili ste mogućnost korespondencije i praćenja prodajnih aktivnosti za taj potencijal u toj kampanji. Tu se obavlja sav posao vezan za praćenje prodaje.</text:p>
      <text:h text:style-name="Heading_20_2" text:outline-level="2"><text:bookmark-start text:name="__RefHeading___kartice_2"/><text:bookmark-start text:name="kartice"/>Kartice<text:bookmark-end text:name="__RefHeading___kartice_2"/><text:bookmark-end text:name="kartice"/></text:h>
      <text:p text:style-name="Text_20_body">Iznad obrasca nalazi se tipka &lt;Napravi ponudu&gt;. Klikom na tipku automatski će se kreirati nova ponuda i u posebnoj kartici ili prozoru preglednika otvoriti program za <text:a xlink:type="simple" xlink:href="https://wiki.micro-process.hr/doku.php?id=hr:oblak:crm-ponuda" text:style-name="Internet_20_link" text:visited-style-name="Visited_20_Internet_20_Link">Ponude</text:a> za njezin pregled i ažuriranje. Faza će se promijeniti u poslana ponuda, a događaj će se zabilježiti u aktivnosti.</text:p>
      <text:p text:style-name="Text_20_body">Pored ove tipke nalazi se tipka s ikonom spajalice pomoću koje možete dodati bilo koji dokument (PDV, slika) kao prilog ovoj prodaji.</text:p>
      <text:p text:style-name="Text_20_body">Obrazac je podjeljen na 4 kartice:</text:p>
      <text:h text:style-name="Heading_20_3" text:outline-level="3"><text:bookmark-start text:name="__RefHeading___osnovno_3"/><text:bookmark-start text:name="osnovno"/>1. Osnovno<text:bookmark-end text:name="__RefHeading___osnovno_3"/><text:bookmark-end text:name="osnovno"/></text:h>
      <text:p text:style-name="Text_20_body">Poslove prodaje možete upisivati i održavati u ovom obrascu. Prilikom upisa traže se slijedeći podaci:</text:p>
      <text:list text:style-name="List_20_1" text:continue-numbering="false">
        <text:list-item>
          <text:p text:style-name="List_20_1_Content_First"> <text:span text:style-name="Strong_20_Emphasis">Kampanja</text:span> - birate jednu od postojećih prodajnih kampanja. Usput možete i kreirati novu prodajnu kampanju klikom na tipku '<text:span text:style-name="Strong_20_Emphasis">+</text:span>'.</text:p>
        </text:list-item>
        <text:list-item>
          <text:p text:style-name="List_20_1_Content"> <text:span text:style-name="Strong_20_Emphasis">Potencijal</text:span> - birate iz liste obrađenih potencijala.</text:p>
        </text:list-item>
        <text:list-item>
          <text:p text:style-name="List_20_1_Content"> <text:span text:style-name="Strong_20_Emphasis">Početak</text:span> - upisujete datum početka prodajnih aktivnosti.</text:p>
        </text:list-item>
        <text:list-item>
          <text:p text:style-name="List_20_1_Content"> <text:span text:style-name="Strong_20_Emphasis">Faza</text:span> - prilikom upisa trebate izabrati fazu 'Otvoreno'. Kasnije, kako napredujete s postupkom prodaje, mijenjate fazu u kojoj se postupak nalazi.</text:p>
        </text:list-item>
        <text:list-item>
          <text:p text:style-name="List_20_1_Content"> <text:span text:style-name="Strong_20_Emphasis">Slijedeći korak (opis)</text:span> - ovdje možete zabilježiti slijedeći korak kojeg treba poduzeti. To je podsjetnik vama kao referentu, ali i sljedbenicima koji u vašem odsustvu mogu preuzeti posao.</text:p>
        </text:list-item>
        <text:list-item>
          <text:p text:style-name="List_20_1_Content"> <text:span text:style-name="Strong_20_Emphasis">Slijedeći korak (datum)</text:span> - ovdje upisujete datum (u budućnosti) kada planirate poduzeti korak kojeg ste upisali. Ako to učinite, na odgovarajući datum dobit ćete email kao podsjetnik na ovaj korak. Email će dobiti i svi sljedbenici koji mogu 'uskočiti' umjesto referenta.</text:p>
        </text:list-item>
        <text:list-item>
          <text:p text:style-name="List_20_1_Content"> <text:span text:style-name="Strong_20_Emphasis">Završetak</text:span> - upisujete datum kada je završen prodajni postupak. Ovaj datum se automatski upisuje ako fazu prodaje promijenite u 'Odbijeno' ili 'Zaključen posao'.</text:p>
        </text:list-item>
        <text:list-item>
          <text:p text:style-name="List_20_1_Content"> <text:span text:style-name="Strong_20_Emphasis">Referent</text:span> - birate glavnog referenta koji će voditi posao. Referenti su korisnici sustava Oblak koji imaju dozvolu za rad u izabranoj tvrtki.</text:p>
        </text:list-item>
        <text:list-item>
          <text:p text:style-name="List_20_1_Content"> <text:span text:style-name="Strong_20_Emphasis">Sljedbenici</text:span> - možete izabrati jednog ili više sljedbenika. Sljedbenici su korisnici koji imaju dozvolu za rad u tvrtki i dobivaju sve informacije o tijeku prodaje, a mogu i zamijeniti glavnog referenta.</text:p>
        </text:list-item>
        <text:list-item>
          <text:p text:style-name="List_20_1_Content"> <text:span text:style-name="Strong_20_Emphasis">Vrijednost ponude</text:span> - kada ste došli u fazu ponude, ovdje upišite ponuđenu vrijednost, a na kraju pregovora, konačnu prihvaćenu vrijednost.</text:p>
        </text:list-item>
        <text:list-item>
          <text:p text:style-name="List_20_1_Content_Last"> <text:span text:style-name="Strong_20_Emphasis">Napomena</text:span> - ovdje upišite sve napomene vezane za postupak prodaje koje bi mogle koristiti svima koji su u njega uključeni. Ovaj podatak je odmah vidljiv.</text:p>
        </text:list-item>
      </text:list>
      <text:h text:style-name="Heading_20_3" text:outline-level="3"><text:bookmark-start text:name="__RefHeading___potencijal_4"/><text:bookmark-start text:name="potencijal"/>2. Potencijal<text:bookmark-end text:name="__RefHeading___potencijal_4"/><text:bookmark-end text:name="potencijal"/></text:h>
      <text:p text:style-name="Text_20_body">U ovoj kartici možete vidjeti i održavati podatke o potencijalu.</text:p>
      <text:p text:style-name="Text_20_body">Ako je potencijal povezan s pravnom osobom, onda će se ovdje prikazati podaci o pravnoj osobi. Dobra praksa je za vrijeme razgovora otvoriti ovu karticu i popunjavati podatke koji vam nedostaju. Na kraju obrasca postoji polje <text:span text:style-name="Strong_20_Emphasis">Šifra partnera</text:span> u koje možete upisati svoju proizvoljnu šifru do 6 znakova. Ako to uradite, pravna osoba će postati vaš <text:span text:style-name="Strong_20_Emphasis">poslovni partner</text:span> i naći ćete je u podacima o <text:a xlink:type="simple" xlink:href="https://wiki.micro-process.hr/doku.php?id=hr:oblak:sifarnici-part" text:style-name="Internet_20_link" text:visited-style-name="Visited_20_Internet_20_Link">partnerima</text:a>. Ovaj događaj će se zabilježiti u korespondenciji.</text:p>
      <text:p text:style-name="Text_20_body">Ako je potencijal povezan s fizičkom osobom, onda će se ovdje pojaviti podaci o fizičkoj osobi koje također možete dopunjavati.</text:p>
      <text:p text:style-name="Text_20_body">Ako potencijal, još uvijek, nije povezan ni s pravnom ni s fizičkom osobom, pojavit će se podaci koji su upisani u potencijale. Ovdje također možete obaviti povezivanje ako upišete podatak za pravnu ili fizičku osobu.</text:p>
      <text:h text:style-name="Heading_20_3" text:outline-level="3"><text:bookmark-start text:name="__RefHeading___kontakti_5"/><text:bookmark-start text:name="kontakti"/>3. Kontakti<text:bookmark-end text:name="__RefHeading___kontakti_5"/><text:bookmark-end text:name="kontakti"/></text:h>
      <text:p text:style-name="Text_20_body">Kartica prikazuje sve kontakt osobe ovog potencijala. Ovdje imate mogućnost dodavanja nove kontakt osobe i održavanje podataka o postojećoj. Detaljnije upute naći ćete na stranici <text:a xlink:type="simple" xlink:href="https://wiki.micro-process.hr/doku.php?id=hr:oblak:crm-kontakti" text:style-name="Internet_20_link" text:visited-style-name="Visited_20_Internet_20_Link">Kontakti</text:a>. </text:p>
      <text:h text:style-name="Heading_20_3" text:outline-level="3"><text:bookmark-start text:name="__RefHeading___aktivnosti_6"/><text:bookmark-start text:name="aktivnosti"/>4. Aktivnosti<text:bookmark-end text:name="__RefHeading___aktivnosti_6"/><text:bookmark-end text:name="aktivnosti"/></text:h>
      <text:p text:style-name="Text_20_body">Ova kartica prikazuje svu korespondenciju i ostale aktivnosti koje su vezane za određenu prodaju. Tu se nalaze sve poruke koje ste razmjenjivali s kontakt osobama ovog potencijala i sve bilješke koje se odnose na ovu prodaju. Ovo je također mjesto na kojem trebate upisivati sve nove poruke koje dobivate ili šaljete. Tu možete vidjeti i poruke koje je generirao sustav. Detaljnije upute naći ćete na stranici <text:a xlink:type="simple" xlink:href="https://wiki.micro-process.hr/doku.php?id=hr:oblak:crm-kor" text:style-name="Internet_20_link" text:visited-style-name="Visited_20_Internet_20_Link">Aktivnosti</text:a>.</text:p>
      <text:h text:style-name="Heading_20_3" text:outline-level="3"><text:bookmark-start text:name="__RefHeading___ponude_7"/><text:bookmark-start text:name="ponude"/>5. Ponude<text:bookmark-end text:name="__RefHeading___ponude_7"/><text:bookmark-end text:name="ponude"/></text:h>
      <text:p text:style-name="Text_20_body">Ovdje se prikazuju sve ponude koje su vezane za ovu prodaju. Klikom na ikonu s olovkom možete u novom prozoru otvoriti odgovarajuću ponudu.</text:p>
      <text:h text:style-name="Heading_20_2" text:outline-level="2"><text:bookmark-start text:name="__RefHeading___trazilica_8"/><text:bookmark-start text:name="trazilica"/>Tražilica<text:bookmark-end text:name="__RefHeading___trazilica_8"/><text:bookmark-end text:name="trazilica"/></text:h>
      <text:p text:style-name="Text_20_body">Tražilica se sastoji od dvije kartice:</text:p>
      <text:h text:style-name="Heading_20_3" text:outline-level="3"><text:bookmark-start text:name="__RefHeading___trazi_9"/><text:bookmark-start text:name="trazi"/>1. Traži<text:bookmark-end text:name="__RefHeading___trazi_9"/><text:bookmark-end text:name="trazi"/></text:h>
      <text:p text:style-name="Text_20_body">Ni jedno polje u tražilici nije obavezno. Ako ništa ne upišete, dobit ćete listu svih prodajnih aktivnosti koje ste otvorili. Da biste suzili listu možete upisati jedno od slijedećih polja:</text:p>
      <text:list text:style-name="List_20_1" text:continue-numbering="false">
        <text:list-item>
          <text:p text:style-name="List_20_1_Content_First"> <text:span text:style-name="Strong_20_Emphasis">Status</text:span> - prikazuju se predmeti (prodaje) izabranog statusa (Svi predmeti, Aktivni predmeti, Zatvoreni predmeti).</text:p>
        </text:list-item>
        <text:list-item>
          <text:p text:style-name="List_20_1_Content"> <text:span text:style-name="Strong_20_Emphasis">Predmet ponude</text:span> - birate sve aktivnosti vezane za izabrani predmet ponude.</text:p>
        </text:list-item>
        <text:list-item>
          <text:p text:style-name="List_20_1_Content"> <text:span text:style-name="Strong_20_Emphasis">Kampanja</text:span> - ako ste izabrali jedan proizvod, onda ćete ovdje dobiti samo kampanje koje su vezane za taj proizvod. Možete izabrati samo jednu od ponuđenih.</text:p>
        </text:list-item>
        <text:list-item>
          <text:p text:style-name="List_20_1_Content"> <text:span text:style-name="Strong_20_Emphasis">Referent</text:span> - birate samo one aktivnosti koje su dodijeljene izabranom referentu.</text:p>
        </text:list-item>
        <text:list-item>
          <text:p text:style-name="List_20_1_Content"> <text:span text:style-name="Strong_20_Emphasis">Faza</text:span> - sužavate listu aktivnosti samo na one koje se nalaze u izabranoj fazi.</text:p>
        </text:list-item>
        <text:list-item>
          <text:p text:style-name="List_20_1_Content_Last"> <text:span text:style-name="Strong_20_Emphasis">Potencijal</text:span> - listate samo one aktivnosti koje u svom nazivu sadrže dio teksta kojeg upišete u ovo polje.</text:p>
        </text:list-item>
      </text:list>
      <text:p text:style-name="Text_20_body">Sva polja su međusobno povezana 'I' logikom. To bi značilo da ćete na listi dobiti samo one aktivnosti koje pripadaju izabranoj kampanji I izabranoj fazi I izabranom referentu itd.</text:p>
      <text:h text:style-name="Heading_20_3" text:outline-level="3"><text:bookmark-start text:name="__RefHeading___ispisi_10"/><text:bookmark-start text:name="ispisi"/>2. Ispisi<text:bookmark-end text:name="__RefHeading___ispisi_10"/><text:bookmark-end text:name="ispisi"/></text:h>
      <text:p text:style-name="Text_20_body">Na ispisu možete dobiti:</text:p>
      <text:list text:style-name="List_20_1" text:continue-numbering="false">
        <text:list-item>
          <text:p text:style-name="LastListParagraph_List_20_1_Content_First"> <text:span text:style-name="Strong_20_Emphasis">Pregled planiranih aktivnosti</text:span> - možete dobiti planirane aktivnosti za jednu kampanju (ili sve) i za jednog referenta (ili sve referente). Lista sadrži datum i vrijeme planirane aktivnosti. Svaki referent će ujutro dobiti email s listom aktivnosti koje su planirane za taj d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crm-akc</dc:title>
  </office:meta>
</office:document-meta>
</file>