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oblak:blagajne-blag"/><text:bookmark-start text:name="__RefHeading___blagajna_1"/><text:bookmark-start text:name="blagajna"/>Blagajna<text:bookmark-end text:name="__RefHeading___blagajna_1"/><text:bookmark-end text:name="blagajna"/></text:h>
      <text:p text:style-name="Text_20_body">Dio modula: <text:a xlink:type="simple" xlink:href="https://wiki.micro-process.hr/doku.php?id=hr:oblak:politicke-stranke" text:style-name="Internet_20_link" text:visited-style-name="Visited_20_Internet_20_Link">Političke stranke</text:a>, <text:a xlink:type="simple" xlink:href="https://wiki.micro-process.hr/doku.php?id=hr:oblak:udruge" text:style-name="Internet_20_link" text:visited-style-name="Visited_20_Internet_20_Link">Udruge</text:a>.</text:p>
      <text:p text:style-name="Text_20_body">Program služi za vođenje blagajničkog poslovanja. Ovdje se evidentiraju sve gotovinske uplate i isplate i vodi se blagajnički dnevnik. Na lijevoj strani ekrana, iznad tražilice, nalaze se najvažniji podaci kojima se određuje rad blagajne:</text:p>
      <text:list text:style-name="List_20_1" text:continue-numbering="false">
        <text:list-item>
          <text:p text:style-name="List_20_1_Content_First"> <text:span text:style-name="Strong_20_Emphasis">Tvrtka</text:span> - treba izabrati tvrtku (stranku ili udrugu) za koju se vodi blagajna. Pojavljuje se samo ako ih ima više od jedne.</text:p>
        </text:list-item>
        <text:list-item>
          <text:p text:style-name="List_20_1_Content"> <text:span text:style-name="Strong_20_Emphasis">Odjel</text:span> - izabrati odjel (organizacijsku jedinicu) u kojoj se nalazi blagajna.</text:p>
        </text:list-item>
        <text:list-item>
          <text:p text:style-name="List_20_1_Content"> <text:span text:style-name="Strong_20_Emphasis">Blagajna</text:span> - izabrati jednu od blagajni.</text:p>
        </text:list-item>
        <text:list-item>
          <text:p text:style-name="List_20_1_Content"> <text:span text:style-name="Strong_20_Emphasis">Datum</text:span> - ovdje se pojavljuje datum zadnjeg prometa na blagajni.</text:p>
        </text:list-item>
        <text:list-item>
          <text:p text:style-name="List_20_1_Content_Last"> <text:span text:style-name="Strong_20_Emphasis">Otvoriti za</text:span> ili <text:span text:style-name="Strong_20_Emphasis">Zatvoriti za</text:span> - tipka za otvaranje ili zatvaranje blagajne za određeni datum.</text:p>
        </text:list-item>
      </text:list>
      <text:h text:style-name="Heading_20_4" text:outline-level="4"><text:bookmark-start text:name="__RefHeading___kako_to_radi_2"/><text:bookmark-start text:name="kako_to_radi"/>Kako to radi?<text:bookmark-end text:name="__RefHeading___kako_to_radi_2"/><text:bookmark-end text:name="kako_to_radi"/></text:h>
      <text:p text:style-name="Text_20_body">Prije upisa bilo kakvog prometa (uplata ili isplata), blagajnu treba otvoriti za određeni datum. Blagajna se ne može otvoriti za datum koji je stariji od prikazanog. To je zabranjeno zato da se ne pojavi nesklad između datuma i broja blagajničkog dokumenta.</text:p>
      <text:p text:style-name="Text_20_body">Ako je blagajna već otvorena, možete upisivati uplate i isplate za prikazani datum. Ako želite unositi promet za slijedeći datum, onda najprije trebate zatvoriti blagajnu za trenutni datum. To se radi klikom na tipku &lt;Zatvoriti za <text:span text:style-name="Emphasis">datum</text:span>&gt;. Kad je blagajna zatvorena, možete promijeniti datum i pričekati da se pojavi tipka &lt;Otvoriti za <text:span text:style-name="Emphasis">datum</text:span>&gt;. Blagajnu možete ponovo otvoriti za isti datum.</text:p>
      <text:p text:style-name="Text_20_body">Ako jedan blagajnik radi prvu smjenu, na kraju svoje smjene zatvara blagajnu (saldira promet), a novi blagajnik u slijedećoj smjeni otvara blagajnu za isti datum.</text:p>
      <table:table table:style-name="Table">
        <table:table-column/>
        <table:table-row>
          <table:table-cell office:value-type="string" table:style-name="tablecell">
            <text:p text:style-name="tablealignleft"><text:span text:style-name="Strong_20_Emphasis">NAPOMENA</text:span>: Ako promet blagajne unosite retroaktivno, dobro pazite da upišete sav promet za određeni datum, <text:span text:style-name="Strong_20_Emphasis">prije</text:span> nego što zatvorite blagajnu i otvorite ju za novi datum. Naknadni unosi za prethodni datum nisu mogući.</text:p>
          </table:table-cell>
        </table:table-row>
      </table:table>
      <text:h text:style-name="Heading_20_2" text:outline-level="2"><text:bookmark-start text:name="__RefHeading___trazilica_3"/><text:bookmark-start text:name="trazilica"/>Tražilica<text:bookmark-end text:name="__RefHeading___trazilica_3"/><text:bookmark-end text:name="trazilica"/></text:h>
      <text:p text:style-name="Text_20_body">Sastoji se od dvije kartice:</text:p>
      <text:h text:style-name="Heading_20_3" text:outline-level="3"><text:bookmark-start text:name="__RefHeading___trazi_4"/><text:bookmark-start text:name="trazi"/>1. Traži<text:bookmark-end text:name="__RefHeading___trazi_4"/><text:bookmark-end text:name="trazi"/></text:h>
      <text:p text:style-name="Text_20_body">Na raspolaganju su slijedeća polja za postavljanje uvjeta pretraživanja:</text:p>
      <text:list text:style-name="List_20_1" text:continue-numbering="false">
        <text:list-item>
          <text:p text:style-name="List_20_1_Content_First"> <text:span text:style-name="Strong_20_Emphasis">Vrsta transakcije</text:span> - na listi će se prikazati samo izabrane vrste transakcija.</text:p>
        </text:list-item>
        <text:list-item>
          <text:p text:style-name="List_20_1_Content"> <text:span text:style-name="Strong_20_Emphasis">Od datuma</text:span> - upisati početni datum razdoblja.</text:p>
        </text:list-item>
        <text:list-item>
          <text:p text:style-name="List_20_1_Content"> <text:span text:style-name="Strong_20_Emphasis">Do datuma</text:span> - upisati krajnji datum razdoblja.</text:p>
        </text:list-item>
        <text:list-item>
          <text:p text:style-name="List_20_1_Content"> <text:span text:style-name="Strong_20_Emphasis">OIB</text:span> - upisati OIB osobe za koju se traže uplate ili isplate.</text:p>
        </text:list-item>
        <text:list-item>
          <text:p text:style-name="List_20_1_Content"> <text:span text:style-name="Strong_20_Emphasis">Ime</text:span> - prikazuju se uplate i isplate osoba čije ime sadrži upisanu riječ.</text:p>
        </text:list-item>
        <text:list-item>
          <text:p text:style-name="List_20_1_Content_Last"> <text:span text:style-name="Strong_20_Emphasis">Prezime</text:span> - prikazuju se uplate i isplate osoba čije prezime sadrži upisanu riječ.</text:p>
        </text:list-item>
      </text:list>
      <text:h text:style-name="Heading_20_3" text:outline-level="3"><text:bookmark-start text:name="__RefHeading___ispisi_5"/><text:bookmark-start text:name="ispisi"/>2. Ispisi<text:bookmark-end text:name="__RefHeading___ispisi_5"/><text:bookmark-end text:name="ispisi"/></text:h>
      <text:p text:style-name="Text_20_body">U ovoj kartici nalaze se dvije tipke:</text:p>
      <text:list text:style-name="List_20_1" text:continue-numbering="false">
        <text:list-item>
          <text:p text:style-name="List_20_1_Content_First"> <text:span text:style-name="Strong_20_Emphasis">Blagajnički izvještaj</text:span> - otvara dijalog za upis datuma i prikazuje PDF dokument <text:span text:style-name="Strong_20_Emphasis">BLAGAJNIČKI IZVJEŠTAJ</text:span> za taj datum. </text:p>
        </text:list-item>
        <text:list-item>
          <text:p text:style-name="List_20_1_Content_Last"> <text:span text:style-name="Strong_20_Emphasis">Promet blagajne</text:span> - otvara dijalog za unos početnog i krajnjeg datuma razdoblja za koje se ispisuje PDF dokument o prometu blagajne. Ovaj dokument prikazuje ukupne uplate i isplate za svaki datum unutar izabranog razdoblja.</text:p>
        </text:list-item>
      </text:list>
      <text:h text:style-name="Heading_20_2" text:outline-level="2"><text:bookmark-start text:name="__RefHeading___lista_6"/><text:bookmark-start text:name="lista"/>Lista<text:bookmark-end text:name="__RefHeading___lista_6"/><text:bookmark-end text:name="lista"/></text:h>
      <text:p text:style-name="Text_20_body">Lista sadrži transakcije koje zadovoljavaju sve uvjete postavljene u tražilici. Prikazuje se datum, broj i vrsta dokumenta te opis i iznos transakcije. U svakom redu nalazi se tipka za ispis blagajničke potvrde i tipka za ispravak podataka. Dozvoljen je samo ispravak iznosa i opisa transakcije.</text:p>
      <text:p text:style-name="Text_20_body">Ako je blagajna otvorena, iznad liste pojavljuje se tipka &lt;Dodaj&gt; koja otvara obrazac za upis novih transakcija.</text:p>
      <text:h text:style-name="Heading_20_2" text:outline-level="2"><text:bookmark-start text:name="__RefHeading___obrazac_7"/><text:bookmark-start text:name="obrazac"/>Obrazac<text:bookmark-end text:name="__RefHeading___obrazac_7"/><text:bookmark-end text:name="obrazac"/></text:h>
      <text:p text:style-name="Text_20_body">Prilikom unosa nove transakcije (uplate ili isplate) traže se slijedeći podaci koji su ovisni o vrsti transakcije:</text:p>
      <text:list text:style-name="List_20_1" text:continue-numbering="false">
        <text:list-item>
          <text:p text:style-name="List_20_1_Content_First"> <text:span text:style-name="Strong_20_Emphasis">Uplata/Isplata</text:span> - najprije treba izabrati da li se upisuje uplata ili isplata iz blagajne.</text:p>
        </text:list-item>
        <text:list-item>
          <text:p text:style-name="List_20_1_Content"> <text:span text:style-name="Strong_20_Emphasis">Vrsta</text:span> - nakon toga, bira se vrsta uplate ili isplate. Ovisno o izabranoj vrsti pojavit će se neko od slijedećih polja:</text:p>
          <text:list text:style-name="List_20_1">
            <text:list-item>
              <text:p text:style-name="List_20_1_Content"> <text:span text:style-name="Strong_20_Emphasis">Prezime i ime</text:span> - izabrati odgovarajuću fizičku osobu (zaposlenika ili člana).</text:p>
            </text:list-item>
            <text:list-item>
              <text:p text:style-name="List_20_1_Content"> <text:span text:style-name="Strong_20_Emphasis">Partner</text:span> - izabrati pravnu osobu (partnera) od kojeg dolazi uplata ili mu se nešto isplaćuje.</text:p>
            </text:list-item>
            <text:list-item>
              <text:p text:style-name="List_20_1_Content"> <text:span text:style-name="Strong_20_Emphasis">Druga blagajna</text:span> - izabrati drugu blagajnu (za prijenos ili donos sredstava).</text:p>
            </text:list-item>
            <text:list-item>
              <text:p text:style-name="List_20_1_Content"> <text:span text:style-name="Strong_20_Emphasis">IBAN</text:span> - izabrati žiro račun sa kojeg je došla uplata ili na koji se prenose sredstva.</text:p>
            </text:list-item>
            <text:list-item>
              <text:p text:style-name="List_20_1_Content"> <text:span text:style-name="Strong_20_Emphasis">Broj računa</text:span> - broj referentnog računa za materijalne troškove po kojima se vrši isplata.</text:p>
            </text:list-item>
          </text:list>
        </text:list-item>
        <text:list-item>
          <text:p text:style-name="List_20_1_Content"> <text:span text:style-name="Strong_20_Emphasis">Iznos</text:span> - upisati iznos uplate ili isplate (koristiti decimalnu točku).</text:p>
        </text:list-item>
        <text:list-item>
          <text:p text:style-name="List_20_1_Content_Last"> <text:span text:style-name="Strong_20_Emphasis">Opis</text:span> - upisati kratki opis transakcij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oblak:blagajne-blag</dc:title>
  </office:meta>
</office:document-meta>
</file>