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icrobee:start"/><text:bookmark-start text:name="__RefHeading___pcelarska_vaga_microbee_1"/><text:bookmark-start text:name="pcelarska_vaga_microbee"/>Pčelarska vaga MicroBee<text:bookmark-end text:name="__RefHeading___pcelarska_vaga_microbee_1"/><text:bookmark-end text:name="pcelarska_vaga_microbee"/></text:h>
      <text:p text:style-name="Text_20_body"><text:a xlink:type="simple" xlink:href="https://wiki.micro-process.hr/doku.php?id=hr:brix:microbee" text:style-name="Internet_20_link" text:visited-style-name="Visited_20_Internet_20_Link">Upute za rad sa softverom</text:a></text:p>
      <text:p text:style-name="Text_20_body"><text:a xlink:type="simple" xlink:href="https://wiki.micro-process.hr/doku.php?id=hr:brix:microbee:batt" text:style-name="Internet_20_link" text:visited-style-name="Visited_20_Internet_20_Link">Briga o baterij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microbee:start</dc:title>
  </office:meta>
</office:document-meta>
</file>