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formacijski_sustavi"/><text:bookmark-start text:name="__RefHeading___informacijski_sustavi_1"/><text:bookmark-start text:name="informacijski_sustavi"/>Informacijski sustavi<text:bookmark-end text:name="__RefHeading___informacijski_sustavi_1"/><text:bookmark-end text:name="informacijski_sustavi"/></text:h>
      <text:p text:style-name="Text_20_body">U primjeni imamo tri generacije softvera koji čine cjelovite integralne informacijske sustave. Sva su tri sustava u primjeni, te se kontinuirano nadograđuju i proširuju.</text:p>
      <text:p text:style-name="Horizontal_20_Line"/>
      <text:p text:style-name="Text_20_body"><text:span text:style-name="Strong_20_Emphasis"><text:a xlink:type="simple" xlink:href="https://wiki.micro-process.hr/doku.php?id=hr:sc:start" text:style-name="Internet_20_link" text:visited-style-name="Visited_20_Internet_20_Link">Tradicionalni sustav</text:a></text:span><text:line-break/>
je rezultat tridesetgodišnjeg kontinuiranog razvoja. Ovaj sustav je potpuno integriran, izuzetno stabilan i provjeren</text:p>
      <text:p text:style-name="Horizontal_20_Line"/>
      <text:p text:style-name="Text_20_body"><text:span text:style-name="Strong_20_Emphasis"><text:a xlink:type="simple" xlink:href="https://wiki.micro-process.hr/doku.php?id=hr:oblak:start" text:style-name="Internet_20_link" text:visited-style-name="Visited_20_Internet_20_Link">Oblak</text:a></text:span><text:line-break/>
je proizvod razvijen temeljen na internetskim tehnologija</text:p>
      <text:p text:style-name="Horizontal_20_Line"/>
      <text:p text:style-name="Text_20_body"><text:span text:style-name="Strong_20_Emphasis"><text:a xlink:type="simple" xlink:href="https://wiki.micro-process.hr/doku.php?id=hr:brix:start" text:style-name="Internet_20_link" text:visited-style-name="Visited_20_Internet_20_Link">Brix</text:a></text:span><text:line-break/>
je proizvod najnovije generacije, razvijen uporabom najsuvremenih softverskih alata i internetskih tehnologija. Nastao je na iskustvima i evolucijom iz <text:a xlink:type="simple" xlink:href="https://wiki.micro-process.hr/doku.php?id=hr:sc:start" text:style-name="Internet_20_link" text:visited-style-name="Visited_20_Internet_20_Link">Tradicionalni sustav</text:a> i <text:a xlink:type="simple" xlink:href="https://wiki.micro-process.hr/doku.php?id=hr:oblak:start" text:style-name="Internet_20_link" text:visited-style-name="Visited_20_Internet_20_Link">Oblaku</text:a>. Odlike <text:a xlink:type="simple" xlink:href="https://wiki.micro-process.hr/doku.php?id=hr:brix:start" text:style-name="Internet_20_link" text:visited-style-name="Visited_20_Internet_20_Link">Brix-a</text:a> su izuzetna brzina rada, interaktivnost i validacija upisanih podataka na razini pojedinog podatka te grafičko sučelje bazirano na <text:a xlink:type="simple" xlink:href="https://material.io" text:style-name="Internet_20_link" text:visited-style-name="Visited_20_Internet_20_Link">Material Design</text:a> standardu. Omogućuje postupni prijelaz uz istovremeni rad sa tradicionalnim sustavom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formacijski_sustavi</dc:title>
  </office:meta>
</office:document-meta>
</file>