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upotreba_registar_blagajne:prijava_operatera"/><text:bookmark-start text:name="__RefHeading___prijava_operatera_1"/><text:bookmark-start text:name="prijava_operatera"/>Prijava operatera<text:bookmark-end text:name="__RefHeading___prijava_operatera_1"/><text:bookmark-end text:name="prijava_operatera"/></text:h>
      <text:p text:style-name="Text_20_body">Postupak prijave operatera je sljedeć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  Boja tipke  </text:p>
          </table:table-cell>
          <table:table-cell office:value-type="string" table:style-name="tableheader">
            <text:p text:style-name="Table_20_Heading"> Funkcija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           </text:p>
          </table:table-cell>
          <table:table-cell office:value-type="string" table:style-name="tablecell">
            <text:p text:style-name="tablealigncenter">  siva    </text:p>
          </table:table-cell>
          <table:table-cell office:value-type="string" table:style-name="tablecell">
            <text:p text:style-name="tablealignleft"> Upis lozinke operatera u rasponu od 1 do 9999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TOTAL&gt;</text:span>        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Potvrda upisane šifre                                     </text:p>
          </table:table-cell>
        </table:table-row>
      </table:table>
      <text:p text:style-name="Text_20_body">Nakon uspješne prijave na zaslonu će se prikazati <text:span text:style-name="Strong_20_Emphasis">[0.00]</text:span>.</text:p>
      <text:p text:style-name="Text_20_body">Ukoliko se na registar blagajni duže vremena ne radi ona se sama isključuje te ju treba ponovno uključi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upotreba_registar_blagajne:prijava_operatera</dc:title>
  </office:meta>
</office:document-meta>
</file>