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e23320eac5eea4fa1fb863d6a91e20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r:erb:micra_dt:upotreba_registar_blagajne:izvjesca"/><text:bookmark-start text:name="__RefHeading___izvjesca_1"/><text:bookmark-start text:name="izvjesca"/>Izvješća<text:bookmark-end text:name="__RefHeading___izvjesca_1"/><text:bookmark-end text:name="izvjesca"/></text:h>
      <text:p text:style-name="Text_20_body">Do izvješća se dolazi opcijom “Izvješća” iz glavnog izbornika. Izvješća može ispisati samo “glavni” operater.</text:p>
      <text:p text:style-name="Text_20_body">Na raspolaganju su sljedeća izvješća:</text:p>
      <text:list text:style-name="List_20_1" text:continue-numbering="false">
        <text:list-item>
          <text:p text:style-name="List_20_1_Content_First"> Izvješće X</text:p>
        </text:list-item>
        <text:list-item>
          <text:p text:style-name="List_20_1_Content"> Ponovo pošalji</text:p>
        </text:list-item>
        <text:list-item>
          <text:p text:style-name="List_20_1_Content"> Operateri</text:p>
        </text:list-item>
        <text:list-item>
          <text:p text:style-name="List_20_1_Content"> Grupe</text:p>
        </text:list-item>
        <text:list-item>
          <text:p text:style-name="List_20_1_Content"> Artikli</text:p>
        </text:list-item>
        <text:list-item>
          <text:p text:style-name="List_20_1_Content_Last"> Izvješće Z</text:p>
        </text:list-item>
      </text:list>
      <text:p text:style-name="Text_20_body">Željeno izvješće se bira tipkama <draw:frame draw:style-name="media" draw:name="0" text:anchor-type="as-char" draw:z-index="0" svg:width="2.1166666666667cm" svg:height="0.70555555555556cm"><draw:image xlink:href="Pictures/9e23320eac5eea4fa1fb863d6a91e207.jpg" xlink:type="simple" xlink:show="embed" xlink:actuate="onLoad"/></draw:frame> te potrvđuje tipkom <text:span text:style-name="Strong_20_Emphasis">[Total]</text:span>.</text:p>
      <text:p text:style-name="Text_20_body">Vrlo je važna ova napomena: <text:span text:style-name="Strong_20_Emphasis"><text:a xlink:type="simple" xlink:href="https://wiki.micro-process.hr/doku.php?id=hr:oblak:kase-fis:financijski_izvjestaj#razlike_u_izvjescima_iz_kase_vage_i_izvjescima_iz_brix-a" text:style-name="Internet_20_link" text:visited-style-name="Visited_20_Internet_20_Link">Razlike u izvješćima iz kase/vage i izvješćima iz Brix-a</text:a></text:span>.</text:p>
      <text:h text:style-name="Heading_20_2" text:outline-level="2"><text:bookmark-start text:name="__RefHeading___izvjesce_x_2"/><text:bookmark-start text:name="izvjesce_x"/>Izvješće X<text:bookmark-end text:name="__RefHeading___izvjesce_x_2"/><text:bookmark-end text:name="izvjesce_x"/></text:h>
      <text:p text:style-name="Text_20_body">Ispisuje zbirni iznos prometa od zadnjeg pozivanja Z izvješća.<text:line-break/>
Ne poništava promete te se može više puta pozivati.</text:p>
      <text:h text:style-name="Heading_20_2" text:outline-level="2"><text:bookmark-start text:name="__RefHeading___ponovo_posalji_3"/><text:bookmark-start text:name="ponovo_posalji"/>Ponovo pošalji<text:bookmark-end text:name="__RefHeading___ponovo_posalji_3"/><text:bookmark-end text:name="ponovo_posalji"/></text:h>
      <text:p text:style-name="Text_20_body">Ovom opcijom se šalju podaci o računima koji se eventualno nisu uspjeli poslati prilikom fiskalizacije računa. Biranje ove opcije je moguće pod uvjetom da postoje podaci koji nisu poslani. Ukoliko ih nema,  nije moguće odabrati ovu opciju. Prilikom slanja podatka na zaslonu se pokazuje broj računa kao i količina računa koji još nisu poslani. Na traci se ispisuju brojevi računa te pripadajući ZKI i JIR (zaštitni kod izdavatelja i jedinstveni identifikator računa).</text:p>
      <text:h text:style-name="Heading_20_2" text:outline-level="2"><text:bookmark-start text:name="__RefHeading___operateri_4"/><text:bookmark-start text:name="operateri"/>Operateri<text:bookmark-end text:name="__RefHeading___operateri_4"/><text:bookmark-end text:name="operateri"/></text:h>
      <text:p text:style-name="Text_20_body">Ispisuje zbirni iznos prometa po operaterima.<text:line-break/>
Ne poništava promete te se može više puta pozivati.</text:p>
      <text:h text:style-name="Heading_20_2" text:outline-level="2"><text:bookmark-start text:name="__RefHeading___grupe_5"/><text:bookmark-start text:name="grupe"/>Grupe<text:bookmark-end text:name="__RefHeading___grupe_5"/><text:bookmark-end text:name="grupe"/></text:h>
      <text:p text:style-name="Text_20_body">Ispisuje zbirni iznos prometa po grupama artikala.<text:line-break/>
Ne poništava promete te se može više puta pozivati.</text:p>
      <text:h text:style-name="Heading_20_2" text:outline-level="2"><text:bookmark-start text:name="__RefHeading___artikli_6"/><text:bookmark-start text:name="artikli"/>Artikli<text:bookmark-end text:name="__RefHeading___artikli_6"/><text:bookmark-end text:name="artikli"/></text:h>
      <text:p text:style-name="Text_20_body">Ispisuje zbirni iznos prometa po pojedinim artiklima.<text:line-break/>
Ne poništava promete te se može više puta pozivati.</text:p>
      <text:h text:style-name="Heading_20_2" text:outline-level="2"><text:bookmark-start text:name="__RefHeading___izvjesce_z_7"/><text:bookmark-start text:name="izvjesce_z"/>Izvješće Z<text:bookmark-end text:name="__RefHeading___izvjesce_z_7"/><text:bookmark-end text:name="izvjesce_z"/></text:h>
      <text:p text:style-name="Text_20_body">Ispisuje zbirni iznos prometa od zadnjeg pozivanja Z izvješća.<text:line-break/>
<text:span text:style-name="Strong_20_Emphasis">Poništava sve</text:span> promete te se <text:span text:style-name="Strong_20_Emphasis">ne može</text:span> više puta pozivat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hr:erb:micra_dt:upotreba_registar_blagajne:izvjesca</dc:title>
  </office:meta>
</office:document-meta>
</file>