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f134ae5a97d651e79da875e9f357e.jpg"/>
  <manifest:file-entry manifest:media-type="image/jpeg" manifest:full-path="Pictures/72fdae4f8750470f54d842a2493534fc.jpg"/>
  <manifest:file-entry manifest:media-type="image/png" manifest:full-path="Pictures/02194ea4f697bf1972a165f4df8be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programiranje_registar_blagajne:zaglavlje"/><text:bookmark-start text:name="__RefHeading___zaglavlje_racuna_1"/><text:bookmark-start text:name="zaglavlje_racuna"/>Zaglavlje računa<text:bookmark-end text:name="__RefHeading___zaglavlje_racuna_1"/><text:bookmark-end text:name="zaglavlje_racuna"/></text:h>
      <text:p text:style-name="Text_20_body">U registar blagjani treba programirati podatke koji se ispisuju u zaglavlju svakog računa. Podatke koje obavezno treba ispisati su:</text:p>
      <table:table table:style-name="Table">
        <table:table-column/>
        <table:table-row>
          <table:table-cell office:value-type="string" table:style-name="tablecell">
            <text:p text:style-name="tablealigncenter">  Naziv tvrtke     </text:p>
          </table:table-cell>
        </table:table-row>
        <table:table-row>
          <table:table-cell office:value-type="string" table:style-name="tablecell">
            <text:p text:style-name="tablealigncenter">  OIB: OIB tvrtke  </text:p>
          </table:table-cell>
        </table:table-row>
        <table:table-row>
          <table:table-cell office:value-type="string" table:style-name="tablecell">
            <text:p text:style-name="tablealigncenter">  Naziv prodajnog mjesta  </text:p>
          </table:table-cell>
        </table:table-row>
        <table:table-row>
          <table:table-cell office:value-type="string" table:style-name="tablecell">
            <text:p text:style-name="tablealigncenter">  Ulica i kućni broj tvrtke/prodajnog mjesta  </text:p>
          </table:table-cell>
        </table:table-row>
        <table:table-row>
          <table:table-cell office:value-type="string" table:style-name="tablecell">
            <text:p text:style-name="tablealigncenter">  Poštanski broj i mjesto tvrtke/prodajnog mjesta  </text:p>
          </table:table-cell>
        </table:table-row>
      </table:table>
      <text:p text:style-name="Text_20_body">Tipkom <text:span text:style-name="Strong_20_Emphasis">[TOTAL]</text:span> ulazimo u prvi red zaglavlja.</text:p>
      <text:p text:style-name="Text_20_body">Tipkama <draw:frame draw:style-name="media" draw:name="0" text:anchor-type="as-char" draw:z-index="0" svg:width="1.3229166666667cm" svg:height="0.44097222222222cm"><draw:image xlink:href="Pictures/c1ff134ae5a97d651e79da875e9f357e.jpg" xlink:type="simple" xlink:show="embed" xlink:actuate="onLoad"/></draw:frame> biramo red zaglavlja (1-8).</text:p>
      <text:p text:style-name="Text_20_body">Tipkama <draw:frame draw:style-name="media" draw:name="1" text:anchor-type="as-char" draw:z-index="1" svg:width="1.3229166666667cm" svg:height="0.37952527322404cm"><draw:image xlink:href="Pictures/72fdae4f8750470f54d842a2493534fc.jpg" xlink:type="simple" xlink:show="embed" xlink:actuate="onLoad"/></draw:frame> biramo postavke pojedinačnog retka. Oznaka DA i NE označava uključivanje podebljanog (bold) ispisa teksta. (uključuje se tipkom [1], a isključuje tipkom <draw:frame draw:style-name="media" draw:name="2" text:anchor-type="as-char" draw:z-index="2" svg:width="0.52916666666667cm" svg:height="0.48191964285714cm"><draw:image xlink:href="Pictures/02194ea4f697bf1972a165f4df8befd8.png" xlink:type="simple" xlink:show="embed" xlink:actuate="onLoad"/></draw:frame>. Odabir treba potvrditi tipkom <text:span text:style-name="Strong_20_Emphasis">[TOTAL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programiranje_registar_blagajne:zaglavlje</dc:title>
  </office:meta>
</office:document-meta>
</file>