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0c7d0de376da0a83333964cda38ca0.png"/>
  <manifest:file-entry manifest:media-type="image/jpeg" manifest:full-path="Pictures/c1ff134ae5a97d651e79da875e9f357e.jpg"/>
  <manifest:file-entry manifest:media-type="image/png" manifest:full-path="Pictures/02194ea4f697bf1972a165f4df8bef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erb:micra_dt:programiranje_registar_blagajne:start" text:style-name="Internet_20_link" text:visited-style-name="Visited_20_Internet_20_Link">Programiranje registar blagajne</text:a></text:p>
      <text:h text:style-name="Heading_20_1" text:outline-level="1"><text:bookmark text:name="hr:erb:micra_dt:programiranje_registar_blagajne:sat"/><text:bookmark-start text:name="__RefHeading___sat_1"/><text:bookmark-start text:name="sat"/>Sat<text:bookmark-end text:name="__RefHeading___sat_1"/><text:bookmark-end text:name="sat"/></text:h>
      <text:p text:style-name="Text_20_body">Izbornik programiranja se nalazi u glavnom izborniku do koje se dolazi tako da se dva puta pritisne tipka <draw:frame draw:style-name="media" draw:name="0" text:anchor-type="as-char" draw:z-index="0" svg:width="0.79375cm" svg:height="0.47898706896552cm"><draw:image xlink:href="Pictures/390c7d0de376da0a83333964cda38ca0.png" xlink:type="simple" xlink:show="embed" xlink:actuate="onLoad"/></draw:frame>. Zatim tipkama <draw:frame draw:style-name="media" draw:name="1" text:anchor-type="as-char" draw:z-index="1" svg:width="1.5875cm" svg:height="0.52916666666667cm"><draw:image xlink:href="Pictures/c1ff134ae5a97d651e79da875e9f357e.jpg" xlink:type="simple" xlink:show="embed" xlink:actuate="onLoad"/></draw:frame> pronađimo opciju <text:span text:style-name="Emphasis">Programiranje</text:span> koju odabiremo tipkom <text:span text:style-name="Strong_20_Emphasis">[TOTAL]</text:span>.</text:p>
      <text:p text:style-name="Text_20_body">Po odabiru opcije programiranja potrebno je upisati PIN <text:span text:style-name="Strong_20_Emphasis">prvog operatera</text:span><text:note text:id="ftn0" text:note-class="footnote"><text:note-citation text:label="1)">1)</text:note-citation><text:note-body><text:p text:style-name="Text_20_body">Samo prvi operater ima dozvolu programiranja.</text:p></text:note-body></text:note>.</text:p>
      <text:p text:style-name="Text_20_body">U opciji <text:span text:style-name="Emphasis">Programiranje</text:span> moguće je odabrati opciju <text:span text:style-name="Emphasis">Sat</text:span>.</text:p>
      <text:p text:style-name="Text_20_body">Redom će se nuditi podaci o datumu i vremenu koji se mogu ispravljati prema potrebi.<text:line-break/>
Tipkom <draw:frame draw:style-name="media" draw:name="2" text:anchor-type="as-char" draw:z-index="2" svg:width="0.66145833333333cm" svg:height="0.60239955357143cm"><draw:image xlink:href="Pictures/02194ea4f697bf1972a165f4df8befd8.png" xlink:type="simple" xlink:show="embed" xlink:actuate="onLoad"/></draw:frame> se brišu prikazani podaci.<text:line-break/>
Tipkom [TOTAL] potvrđujemo prikazani podata i prelazim na slijedeći podatak.<text:line-break/>
Tipkom <draw:frame draw:style-name="media" draw:name="3" text:anchor-type="as-char" draw:z-index="3" svg:width="0.79375cm" svg:height="0.47898706896552cm"><draw:image xlink:href="Pictures/390c7d0de376da0a83333964cda38ca0.png" xlink:type="simple" xlink:show="embed" xlink:actuate="onLoad"/></draw:frame> izlazimo iz programiranja sata i vraćamo se u prethodni izbornik.</text:p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Registar blagajna „ne zna” sama promjeniti zimsko/ljetno računanje vremena te je to potrebno „ručno” postaviti.</text:p>
        </text:list-item>
        <text:list-item>
          <text:p text:style-name="List_20_1_Content_Last"> Fiskalizacija računa se obavlja prema preciznom internetskom satu i ukoliko je sat u registar blagajne netočan, ispisani datum i vrijeme na računu bit će različit od prijavljenog datuma i vremena izdavanja računa kod Porezne upra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erb:micra_dt:programiranje_registar_blagajne:sat</dc:title>
  </office:meta>
</office:document-meta>
</file>